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officeooo:rsid="00083ee7" officeooo:paragraph-rsid="00083ee7" style:font-size-asian="16pt" style:font-size-complex="16pt"/>
    </style:style>
    <style:style style:name="T1" style:family="text">
      <style:text-properties style:text-underline-style="solid" style:text-underline-width="auto" style:text-underline-color="font-color"/>
    </style:style>
    <style:style style:name="T2" style:family="text">
      <style:text-properties officeooo:rsid="000987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1"/><text:span text:style-name="T1">Etude du comportement sur la ligne</text:span></text:p>
      <text:p text:style-name="P1"/>
      <text:p text:style-name="P1"/>
      <text:p text:style-name="P1">avec un capteur : <text:s/><text:span text:style-name="T2">Le robot ne peux pas seulement avoir la commande de voir du blanc car à un moment il sortira de la ligne et il ne pourra pas savoir de quel coté de la ligne il est sorti et de quel cote il doit tourner pour rejoindre de nouveau la ligne. Le robot doit donc suivre le bord de la ligne par exemple pour le cote gauche il doit tourner a droite des qu)il voit du blanc et tourner a gauche des quil voit du noir. Il devra donc suivre le bord de la ligne et pas suivre le trajet de la ligne </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3:58:41.672237537</meta:creation-date>
    <dc:date>2016-01-15T14:30:37.340499398</dc:date>
    <meta:editing-duration>PT1M35S</meta:editing-duration>
    <meta:editing-cycles>1</meta:editing-cycles>
    <meta:document-statistic meta:table-count="0" meta:image-count="0" meta:object-count="0" meta:page-count="1" meta:paragraph-count="2" meta:word-count="112" meta:character-count="559" meta:non-whitespace-character-count="426"/>
    <meta:generator>LibreOffice/5.0.3.2$Linux_X86_64 LibreOffice_project/00m0$Build-2</meta:generator>
  </office:meta>
</office:document-meta>
</file>