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3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3mm"/>
    </style:style>
    <style:style style:name="co2" style:family="table-column">
      <style:table-column-properties fo:break-before="auto" style:column-width="12.47mm"/>
    </style:style>
    <style:style style:name="co3" style:family="table-column">
      <style:table-column-properties fo:break-before="auto" style:column-width="3.6mm"/>
    </style:style>
    <style:style style:name="co4" style:family="table-column">
      <style:table-column-properties fo:break-before="auto" style:column-width="34.64mm"/>
    </style:style>
    <style:style style:name="co5" style:family="table-column">
      <style:table-column-properties fo:break-before="auto" style:column-width="13.02mm"/>
    </style:style>
    <style:style style:name="co6" style:family="table-column">
      <style:table-column-properties fo:break-before="auto" style:column-width="36.3mm"/>
    </style:style>
    <style:style style:name="co7" style:family="table-column">
      <style:table-column-properties fo:break-before="auto" style:column-width="22.17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0.81mm"/>
    </style:style>
    <style:style style:name="co10" style:family="table-column">
      <style:table-column-properties fo:break-before="auto" style:column-width="21.34mm"/>
    </style:style>
    <style:style style:name="co11" style:family="table-column">
      <style:table-column-properties fo:break-before="auto" style:column-width="3.32mm"/>
    </style:style>
    <style:style style:name="co12" style:family="table-column">
      <style:table-column-properties fo:break-before="auto" style:column-width="13.85mm"/>
    </style:style>
    <style:style style:name="co13" style:family="table-column">
      <style:table-column-properties fo:break-before="auto" style:column-width="8.31mm"/>
    </style:style>
    <style:style style:name="co14" style:family="table-column">
      <style:table-column-properties fo:break-before="auto" style:column-width="15.79mm"/>
    </style:style>
    <style:style style:name="co15" style:family="table-column">
      <style:table-column-properties fo:break-before="auto" style:column-width="1.94mm"/>
    </style:style>
    <style:style style:name="co16" style:family="table-column">
      <style:table-column-properties fo:break-before="auto" style:column-width="20.23mm"/>
    </style:style>
    <style:style style:name="co17" style:family="table-column">
      <style:table-column-properties fo:break-before="auto" style:column-width="34.93mm"/>
    </style:style>
    <style:style style:name="ro1" style:family="table-row">
      <style:table-row-properties style:row-height="6.03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100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2000">
      <style:table-properties table:display="true" style:writing-mode="lr-tb"/>
    </style:style>
    <style:style style:name="ta4" style:family="table" style:master-page-name="PageStyle_5f_Toscane2000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3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7" style:family="table-cell" style:parent-style-name="Default">
      <style:table-cell-properties fo:border-bottom="0.99pt solid #000000" fo:background-color="#c0c0c0" style:diagonal-bl-tr="none" style:diagonal-tl-br="none" fo:border-left="0.99pt solid #000000" fo:border-right="2.49pt solid #000000" fo:border-top="2.49pt solid #000000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8" style:family="table-cell" style:parent-style-name="Default">
      <style:table-cell-properties fo:border-bottom="0.99pt solid #000000" style:diagonal-bl-tr="none" style:diagonal-tl-br="none" fo:border-left="0.99pt solid #000000" fo:border-right="2.49pt solid #000000" fo:border-top="0.99pt solid #000000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9" style:family="table-cell" style:parent-style-name="Default">
      <style:table-cell-properties fo:border-bottom="0.99pt solid #000000" style:diagonal-bl-tr="none" style:diagonal-tl-br="none" fo:border-left="0.99pt solid #000000" fo:border-right="0.99pt solid #000000" fo:border-top="non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3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3" style:family="table-cell" style:parent-style-name="Default" style:data-style-name="N150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7" style:family="table-cell" style:parent-style-name="Default">
      <style:table-cell-properties fo:border-bottom="2.49pt solid #000000" style:diagonal-bl-tr="none" style:diagonal-tl-br="none" fo:border-left="0.99pt solid #000000" fo:border-right="2.49pt solid #000000" fo:border-top="0.99pt solid #000000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5" style:family="table-cell" style:parent-style-name="Default">
      <style:table-cell-properties style:glyph-orientation-vertical="0" fo:border-bottom="0.99pt solid #000000" fo:background-color="#cccc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99pt solid #000000" fo:background-color="#cccc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37" style:family="table-cell" style:parent-style-name="Default">
      <style:table-cell-properties style:glyph-orientation-vertical="0" fo:border-bottom="0.99pt solid #000000" fo:background-color="#ccccf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99pt solid #000000" fo:background-color="#ccccf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41" style:family="table-cell" style:parent-style-name="Default">
      <style:table-cell-properties style:glyph-orientation-vertical="0" fo:border-bottom="0.99pt solid #000000" fo:background-color="#cc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use-regular-expressions="false"/>
      <table:table table:name="1 dé 100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6" table:default-cell-style-name="ce3"/>
        <table:table-column table:style-name="co6" table:default-cell-style-name="ce16"/>
        <table:table-column table:style-name="co7" table:number-columns-repeated="238" table:default-cell-style-name="ce2"/>
        <table:table-row table:style-name="ro1">
          <table:table-cell table:style-name="ce1" office:value-type="string" calcext:value-type="string">
            <text:p>n°</text:p>
          </table:table-cell>
          <table:table-cell table:style-name="ce4" office:value-type="string" calcext:value-type="string">
            <text:p>dé 1</text:p>
          </table:table-cell>
          <table:table-cell table:style-name="ce6"/>
          <table:table-cell table:style-name="ce10" office:value-type="string" calcext:value-type="string">
            <text:p>face du dé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formula="of:=[.E1]+1" office:value-type="float" office:value="2" calcext:value-type="float">
            <text:p>2</text:p>
          </table:table-cell>
          <table:table-cell table:style-name="ce13" table:formula="of:=[.F1]+1" office:value-type="float" office:value="3" calcext:value-type="float">
            <text:p>3</text:p>
          </table:table-cell>
          <table:table-cell table:style-name="ce13" table:formula="of:=[.G1]+1" office:value-type="float" office:value="4" calcext:value-type="float">
            <text:p>4</text:p>
          </table:table-cell>
          <table:table-cell table:style-name="ce13" table:formula="of:=[.H1]+1" office:value-type="float" office:value="5" calcext:value-type="float">
            <text:p>5</text:p>
          </table:table-cell>
          <table:table-cell table:style-name="ce13" table:formula="of:=[.I1]+1" office:value-type="float" office:value="6" calcext:value-type="float">
            <text:p>6</text:p>
          </table:table-cell>
          <table:table-cell table:style-name="ce17" office:value-type="string" calcext:value-type="string">
            <text:p>total</text:p>
          </table:table-cell>
          <table:table-cell>
            <draw:frame table:end-cell-address="'1 dé 100'.Q22" table:end-x="4.94mm" table:end-y="5.12mm" draw:z-index="0" draw:style-name="gr1" draw:text-style-name="P1" svg:width="106.34mm" svg:height="129.1mm" svg:x="9.48mm" svg:y="2.7mm">
              <loext:p draw:notify-on-update-of-ranges="'1 dé 100'.E1:'1 dé 100'.J1 '1 dé 100'.D3:'1 dé 100'.D3 '1 dé 100'.E3:'1 dé 100'.J3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37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5"/>
          <table:table-cell table:style-name="ce7"/>
          <table:table-cell table:style-name="ce11" office:value-type="string" calcext:value-type="string">
            <text:p>effectifs</text:p>
          </table:table-cell>
          <table:table-cell table:style-name="ce14" table:number-columns-repeated="6"/>
          <table:table-cell table:style-name="ce18"/>
          <table:table-cell table:number-columns-repeated="238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5"/>
          <table:table-cell table:style-name="ce8"/>
          <table:table-cell table:style-name="ce12" office:value-type="string" calcext:value-type="string">
            <text:p>fréquences</text:p>
          </table:table-cell>
          <table:table-cell table:style-name="ce15" table:number-columns-repeated="7"/>
          <table:table-cell table:number-columns-repeated="238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5"/>
          <table:table-cell table:style-name="ce9" table:number-columns-repeated="8"/>
          <table:table-cell table:style-name="ce19"/>
          <table:table-cell table:number-columns-repeated="238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5" table:number-columns-repeated="9"/>
          <table:table-cell table:number-columns-repeated="239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5" table:number-columns-repeated="9"/>
          <table:table-cell table:number-columns-repeated="239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5" table:number-columns-repeated="9"/>
          <table:table-cell table:number-columns-repeated="239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5" table:number-columns-repeated="9"/>
          <table:table-cell table:number-columns-repeated="239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5" table:number-columns-repeated="9"/>
          <table:table-cell table:number-columns-repeated="239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5" table:number-columns-repeated="9"/>
          <table:table-cell table:number-columns-repeated="239"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5" table:number-columns-repeated="9"/>
          <table:table-cell table:number-columns-repeated="239"/>
        </table:table-row>
        <table:table-row table:style-name="ro2">
          <table:table-cell table:style-name="ce1" office:value-type="float" office:value="11" calcext:value-type="float">
            <text:p>11</text:p>
          </table:table-cell>
          <table:table-cell table:style-name="ce5" table:number-columns-repeated="9"/>
          <table:table-cell table:number-columns-repeated="239"/>
        </table:table-row>
        <table:table-row table:style-name="ro2">
          <table:table-cell table:style-name="ce1" office:value-type="float" office:value="12" calcext:value-type="float">
            <text:p>12</text:p>
          </table:table-cell>
          <table:table-cell table:style-name="ce5" table:number-columns-repeated="9"/>
          <table:table-cell table:number-columns-repeated="239"/>
        </table:table-row>
        <table:table-row table:style-name="ro2">
          <table:table-cell table:style-name="ce1" office:value-type="float" office:value="13" calcext:value-type="float">
            <text:p>13</text:p>
          </table:table-cell>
          <table:table-cell table:style-name="ce5" table:number-columns-repeated="9"/>
          <table:table-cell table:number-columns-repeated="239"/>
        </table:table-row>
        <table:table-row table:style-name="ro2">
          <table:table-cell table:style-name="ce1" office:value-type="float" office:value="14" calcext:value-type="float">
            <text:p>14</text:p>
          </table:table-cell>
          <table:table-cell table:style-name="ce5" table:number-columns-repeated="9"/>
          <table:table-cell table:number-columns-repeated="239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5" table:number-columns-repeated="9"/>
          <table:table-cell table:number-columns-repeated="239"/>
        </table:table-row>
        <table:table-row table:style-name="ro2">
          <table:table-cell table:style-name="ce1" office:value-type="float" office:value="16" calcext:value-type="float">
            <text:p>16</text:p>
          </table:table-cell>
          <table:table-cell table:style-name="ce5" table:number-columns-repeated="9"/>
          <table:table-cell table:number-columns-repeated="239"/>
        </table:table-row>
        <table:table-row table:style-name="ro2">
          <table:table-cell table:style-name="ce1" office:value-type="float" office:value="17" calcext:value-type="float">
            <text:p>17</text:p>
          </table:table-cell>
          <table:table-cell table:style-name="ce5" table:number-columns-repeated="9"/>
          <table:table-cell table:number-columns-repeated="239"/>
        </table:table-row>
        <table:table-row table:style-name="ro2">
          <table:table-cell table:style-name="ce1" office:value-type="float" office:value="18" calcext:value-type="float">
            <text:p>18</text:p>
          </table:table-cell>
          <table:table-cell table:style-name="ce5" table:number-columns-repeated="9"/>
          <table:table-cell table:number-columns-repeated="239"/>
        </table:table-row>
        <table:table-row table:style-name="ro2">
          <table:table-cell table:style-name="ce1" office:value-type="float" office:value="19" calcext:value-type="float">
            <text:p>19</text:p>
          </table:table-cell>
          <table:table-cell table:style-name="ce5" table:number-columns-repeated="9"/>
          <table:table-cell table:number-columns-repeated="239"/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table:style-name="ce5" table:number-columns-repeated="9"/>
          <table:table-cell table:number-columns-repeated="239"/>
        </table:table-row>
        <table:table-row table:style-name="ro2">
          <table:table-cell table:style-name="ce1" office:value-type="float" office:value="21" calcext:value-type="float">
            <text:p>21</text:p>
          </table:table-cell>
          <table:table-cell table:style-name="ce5" table:number-columns-repeated="9"/>
          <table:table-cell table:number-columns-repeated="239"/>
        </table:table-row>
        <table:table-row table:style-name="ro2">
          <table:table-cell table:style-name="ce1" office:value-type="float" office:value="22" calcext:value-type="float">
            <text:p>22</text:p>
          </table:table-cell>
          <table:table-cell table:style-name="ce5" table:number-columns-repeated="6"/>
          <table:table-cell table:style-name="ce16"/>
          <table:table-cell table:style-name="ce5" table:number-columns-repeated="2"/>
          <table:table-cell table:number-columns-repeated="239"/>
        </table:table-row>
        <table:table-row table:style-name="ro2">
          <table:table-cell table:style-name="ce1" office:value-type="float" office:value="23" calcext:value-type="float">
            <text:p>23</text:p>
          </table:table-cell>
          <table:table-cell table:style-name="ce5" table:number-columns-repeated="9"/>
          <table:table-cell table:number-columns-repeated="239"/>
        </table:table-row>
        <table:table-row table:style-name="ro2">
          <table:table-cell table:style-name="ce1" office:value-type="float" office:value="24" calcext:value-type="float">
            <text:p>24</text:p>
          </table:table-cell>
          <table:table-cell table:style-name="ce5" table:number-columns-repeated="3"/>
          <table:table-cell table:style-name="ce16" table:number-columns-repeated="3"/>
          <table:table-cell table:style-name="ce5" table:number-columns-repeated="3"/>
          <table:table-cell table:number-columns-repeated="239"/>
        </table:table-row>
        <table:table-row table:style-name="ro2">
          <table:table-cell table:style-name="ce1" office:value-type="float" office:value="25" calcext:value-type="float">
            <text:p>25</text:p>
          </table:table-cell>
          <table:table-cell table:style-name="ce5" table:number-columns-repeated="9"/>
          <table:table-cell table:number-columns-repeated="239"/>
        </table:table-row>
        <table:table-row table:style-name="ro2">
          <table:table-cell table:style-name="ce1" office:value-type="float" office:value="26" calcext:value-type="float">
            <text:p>26</text:p>
          </table:table-cell>
          <table:table-cell table:style-name="ce5" table:number-columns-repeated="9"/>
          <table:table-cell table:number-columns-repeated="239"/>
        </table:table-row>
        <table:table-row table:style-name="ro2">
          <table:table-cell table:style-name="ce1" office:value-type="float" office:value="27" calcext:value-type="float">
            <text:p>27</text:p>
          </table:table-cell>
          <table:table-cell table:style-name="ce5" table:number-columns-repeated="6"/>
          <table:table-cell table:style-name="ce16"/>
          <table:table-cell table:style-name="ce5" table:number-columns-repeated="2"/>
          <table:table-cell table:number-columns-repeated="239"/>
        </table:table-row>
        <table:table-row table:style-name="ro2">
          <table:table-cell table:style-name="ce1" office:value-type="float" office:value="28" calcext:value-type="float">
            <text:p>28</text:p>
          </table:table-cell>
          <table:table-cell table:style-name="ce5" table:number-columns-repeated="6"/>
          <table:table-cell table:style-name="ce16"/>
          <table:table-cell table:style-name="ce5" table:number-columns-repeated="2"/>
          <table:table-cell table:number-columns-repeated="239"/>
        </table:table-row>
        <table:table-row table:style-name="ro2">
          <table:table-cell table:style-name="ce1" office:value-type="float" office:value="29" calcext:value-type="float">
            <text:p>29</text:p>
          </table:table-cell>
          <table:table-cell table:style-name="ce5" table:number-columns-repeated="3"/>
          <table:table-cell table:style-name="ce16" table:number-columns-repeated="3"/>
          <table:table-cell table:style-name="ce5" table:number-columns-repeated="3"/>
          <table:table-cell table:number-columns-repeated="239"/>
        </table:table-row>
        <table:table-row table:style-name="ro2">
          <table:table-cell table:style-name="ce1" office:value-type="float" office:value="30" calcext:value-type="float">
            <text:p>30</text:p>
          </table:table-cell>
          <table:table-cell table:style-name="ce5" table:number-columns-repeated="3"/>
          <table:table-cell table:style-name="ce16" table:number-columns-repeated="3"/>
          <table:table-cell table:style-name="ce5" table:number-columns-repeated="3"/>
          <table:table-cell table:number-columns-repeated="239"/>
        </table:table-row>
        <table:table-row table:style-name="ro2">
          <table:table-cell table:style-name="ce1" office:value-type="float" office:value="31" calcext:value-type="float">
            <text:p>31</text:p>
          </table:table-cell>
          <table:table-cell table:style-name="ce5" table:number-columns-repeated="9"/>
          <table:table-cell table:number-columns-repeated="239"/>
        </table:table-row>
        <table:table-row table:style-name="ro2">
          <table:table-cell table:style-name="ce1" office:value-type="float" office:value="32" calcext:value-type="float">
            <text:p>32</text:p>
          </table:table-cell>
          <table:table-cell table:style-name="ce5" table:number-columns-repeated="9"/>
          <table:table-cell table:number-columns-repeated="239"/>
        </table:table-row>
        <table:table-row table:style-name="ro2">
          <table:table-cell table:style-name="ce1" office:value-type="float" office:value="33" calcext:value-type="float">
            <text:p>33</text:p>
          </table:table-cell>
          <table:table-cell table:style-name="ce5" table:number-columns-repeated="9"/>
          <table:table-cell table:number-columns-repeated="239"/>
        </table:table-row>
        <table:table-row table:style-name="ro2">
          <table:table-cell table:style-name="ce1" office:value-type="float" office:value="34" calcext:value-type="float">
            <text:p>34</text:p>
          </table:table-cell>
          <table:table-cell table:style-name="ce5" table:number-columns-repeated="9"/>
          <table:table-cell table:number-columns-repeated="239"/>
        </table:table-row>
        <table:table-row table:style-name="ro2">
          <table:table-cell table:style-name="ce1" office:value-type="float" office:value="35" calcext:value-type="float">
            <text:p>35</text:p>
          </table:table-cell>
          <table:table-cell table:style-name="ce5" table:number-columns-repeated="9"/>
          <table:table-cell table:number-columns-repeated="239"/>
        </table:table-row>
        <table:table-row table:style-name="ro2">
          <table:table-cell table:style-name="ce1" office:value-type="float" office:value="36" calcext:value-type="float">
            <text:p>36</text:p>
          </table:table-cell>
          <table:table-cell table:style-name="ce5" table:number-columns-repeated="9"/>
          <table:table-cell table:number-columns-repeated="239"/>
        </table:table-row>
        <table:table-row table:style-name="ro2">
          <table:table-cell table:style-name="ce1" office:value-type="float" office:value="37" calcext:value-type="float">
            <text:p>37</text:p>
          </table:table-cell>
          <table:table-cell table:style-name="ce5" table:number-columns-repeated="9"/>
          <table:table-cell table:number-columns-repeated="239"/>
        </table:table-row>
        <table:table-row table:style-name="ro2">
          <table:table-cell table:style-name="ce1" office:value-type="float" office:value="38" calcext:value-type="float">
            <text:p>38</text:p>
          </table:table-cell>
          <table:table-cell table:style-name="ce5" table:number-columns-repeated="9"/>
          <table:table-cell table:number-columns-repeated="239"/>
        </table:table-row>
        <table:table-row table:style-name="ro2">
          <table:table-cell table:style-name="ce1" office:value-type="float" office:value="39" calcext:value-type="float">
            <text:p>39</text:p>
          </table:table-cell>
          <table:table-cell table:style-name="ce5" table:number-columns-repeated="9"/>
          <table:table-cell table:number-columns-repeated="239"/>
        </table:table-row>
        <table:table-row table:style-name="ro2">
          <table:table-cell table:style-name="ce1" office:value-type="float" office:value="40" calcext:value-type="float">
            <text:p>40</text:p>
          </table:table-cell>
          <table:table-cell table:style-name="ce5" table:number-columns-repeated="9"/>
          <table:table-cell table:number-columns-repeated="239"/>
        </table:table-row>
        <table:table-row table:style-name="ro2">
          <table:table-cell table:style-name="ce1" office:value-type="float" office:value="41" calcext:value-type="float">
            <text:p>41</text:p>
          </table:table-cell>
          <table:table-cell table:style-name="ce5" table:number-columns-repeated="9"/>
          <table:table-cell table:number-columns-repeated="239"/>
        </table:table-row>
        <table:table-row table:style-name="ro2">
          <table:table-cell table:style-name="ce1" office:value-type="float" office:value="42" calcext:value-type="float">
            <text:p>42</text:p>
          </table:table-cell>
          <table:table-cell table:style-name="ce5" table:number-columns-repeated="9"/>
          <table:table-cell table:number-columns-repeated="239"/>
        </table:table-row>
        <table:table-row table:style-name="ro2">
          <table:table-cell table:style-name="ce1" office:value-type="float" office:value="43" calcext:value-type="float">
            <text:p>43</text:p>
          </table:table-cell>
          <table:table-cell table:style-name="ce5" table:number-columns-repeated="9"/>
          <table:table-cell table:number-columns-repeated="239"/>
        </table:table-row>
        <table:table-row table:style-name="ro2">
          <table:table-cell table:style-name="ce1" office:value-type="float" office:value="44" calcext:value-type="float">
            <text:p>44</text:p>
          </table:table-cell>
          <table:table-cell table:style-name="ce5" table:number-columns-repeated="9"/>
          <table:table-cell table:number-columns-repeated="239"/>
        </table:table-row>
        <table:table-row table:style-name="ro2">
          <table:table-cell table:style-name="ce1" office:value-type="float" office:value="45" calcext:value-type="float">
            <text:p>45</text:p>
          </table:table-cell>
          <table:table-cell table:style-name="ce5" table:number-columns-repeated="9"/>
          <table:table-cell table:number-columns-repeated="239"/>
        </table:table-row>
        <table:table-row table:style-name="ro2">
          <table:table-cell table:style-name="ce1" office:value-type="float" office:value="46" calcext:value-type="float">
            <text:p>46</text:p>
          </table:table-cell>
          <table:table-cell table:style-name="ce5" table:number-columns-repeated="9"/>
          <table:table-cell table:number-columns-repeated="239"/>
        </table:table-row>
        <table:table-row table:style-name="ro2">
          <table:table-cell table:style-name="ce1" office:value-type="float" office:value="47" calcext:value-type="float">
            <text:p>47</text:p>
          </table:table-cell>
          <table:table-cell table:style-name="ce5" table:number-columns-repeated="9"/>
          <table:table-cell table:number-columns-repeated="239"/>
        </table:table-row>
        <table:table-row table:style-name="ro2">
          <table:table-cell table:style-name="ce1" office:value-type="float" office:value="48" calcext:value-type="float">
            <text:p>48</text:p>
          </table:table-cell>
          <table:table-cell table:style-name="ce5" table:number-columns-repeated="9"/>
          <table:table-cell table:number-columns-repeated="239"/>
        </table:table-row>
        <table:table-row table:style-name="ro2">
          <table:table-cell table:style-name="ce1" office:value-type="float" office:value="49" calcext:value-type="float">
            <text:p>49</text:p>
          </table:table-cell>
          <table:table-cell table:style-name="ce5" table:number-columns-repeated="9"/>
          <table:table-cell table:number-columns-repeated="239"/>
        </table:table-row>
        <table:table-row table:style-name="ro2">
          <table:table-cell table:style-name="ce1" office:value-type="float" office:value="50" calcext:value-type="float">
            <text:p>50</text:p>
          </table:table-cell>
          <table:table-cell table:style-name="ce5" table:number-columns-repeated="9"/>
          <table:table-cell table:number-columns-repeated="239"/>
        </table:table-row>
        <table:table-row table:style-name="ro2">
          <table:table-cell table:style-name="ce1" office:value-type="float" office:value="51" calcext:value-type="float">
            <text:p>51</text:p>
          </table:table-cell>
          <table:table-cell table:style-name="ce5" table:number-columns-repeated="9"/>
          <table:table-cell table:number-columns-repeated="239"/>
        </table:table-row>
        <table:table-row table:style-name="ro2">
          <table:table-cell table:style-name="ce1" office:value-type="float" office:value="52" calcext:value-type="float">
            <text:p>52</text:p>
          </table:table-cell>
          <table:table-cell table:style-name="ce5" table:number-columns-repeated="9"/>
          <table:table-cell table:number-columns-repeated="239"/>
        </table:table-row>
        <table:table-row table:style-name="ro2">
          <table:table-cell table:style-name="ce1" office:value-type="float" office:value="53" calcext:value-type="float">
            <text:p>53</text:p>
          </table:table-cell>
          <table:table-cell table:style-name="ce5" table:number-columns-repeated="9"/>
          <table:table-cell table:number-columns-repeated="239"/>
        </table:table-row>
        <table:table-row table:style-name="ro2">
          <table:table-cell table:style-name="ce1" office:value-type="float" office:value="54" calcext:value-type="float">
            <text:p>54</text:p>
          </table:table-cell>
          <table:table-cell table:style-name="ce5" table:number-columns-repeated="9"/>
          <table:table-cell table:number-columns-repeated="239"/>
        </table:table-row>
        <table:table-row table:style-name="ro2">
          <table:table-cell table:style-name="ce1" office:value-type="float" office:value="55" calcext:value-type="float">
            <text:p>55</text:p>
          </table:table-cell>
          <table:table-cell table:style-name="ce5" table:number-columns-repeated="9"/>
          <table:table-cell table:number-columns-repeated="239"/>
        </table:table-row>
        <table:table-row table:style-name="ro2">
          <table:table-cell table:style-name="ce1" office:value-type="float" office:value="56" calcext:value-type="float">
            <text:p>56</text:p>
          </table:table-cell>
          <table:table-cell table:style-name="ce5" table:number-columns-repeated="9"/>
          <table:table-cell table:number-columns-repeated="239"/>
        </table:table-row>
        <table:table-row table:style-name="ro2">
          <table:table-cell table:style-name="ce1" office:value-type="float" office:value="57" calcext:value-type="float">
            <text:p>57</text:p>
          </table:table-cell>
          <table:table-cell table:style-name="ce5" table:number-columns-repeated="9"/>
          <table:table-cell table:number-columns-repeated="239"/>
        </table:table-row>
        <table:table-row table:style-name="ro2">
          <table:table-cell table:style-name="ce1" office:value-type="float" office:value="58" calcext:value-type="float">
            <text:p>58</text:p>
          </table:table-cell>
          <table:table-cell table:style-name="ce5" table:number-columns-repeated="9"/>
          <table:table-cell table:number-columns-repeated="239"/>
        </table:table-row>
        <table:table-row table:style-name="ro2">
          <table:table-cell table:style-name="ce1" office:value-type="float" office:value="59" calcext:value-type="float">
            <text:p>59</text:p>
          </table:table-cell>
          <table:table-cell table:style-name="ce5" table:number-columns-repeated="9"/>
          <table:table-cell table:number-columns-repeated="239"/>
        </table:table-row>
        <table:table-row table:style-name="ro2">
          <table:table-cell table:style-name="ce1" office:value-type="float" office:value="60" calcext:value-type="float">
            <text:p>60</text:p>
          </table:table-cell>
          <table:table-cell table:style-name="ce5" table:number-columns-repeated="9"/>
          <table:table-cell table:number-columns-repeated="239"/>
        </table:table-row>
        <table:table-row table:style-name="ro2">
          <table:table-cell table:style-name="ce1" office:value-type="float" office:value="61" calcext:value-type="float">
            <text:p>61</text:p>
          </table:table-cell>
          <table:table-cell table:style-name="ce5" table:number-columns-repeated="9"/>
          <table:table-cell table:number-columns-repeated="239"/>
        </table:table-row>
        <table:table-row table:style-name="ro2">
          <table:table-cell table:style-name="ce1" office:value-type="float" office:value="62" calcext:value-type="float">
            <text:p>62</text:p>
          </table:table-cell>
          <table:table-cell table:style-name="ce5" table:number-columns-repeated="9"/>
          <table:table-cell table:number-columns-repeated="239"/>
        </table:table-row>
        <table:table-row table:style-name="ro2">
          <table:table-cell table:style-name="ce1" office:value-type="float" office:value="63" calcext:value-type="float">
            <text:p>63</text:p>
          </table:table-cell>
          <table:table-cell table:style-name="ce5" table:number-columns-repeated="9"/>
          <table:table-cell table:number-columns-repeated="239"/>
        </table:table-row>
        <table:table-row table:style-name="ro2">
          <table:table-cell table:style-name="ce1" office:value-type="float" office:value="64" calcext:value-type="float">
            <text:p>64</text:p>
          </table:table-cell>
          <table:table-cell table:style-name="ce5" table:number-columns-repeated="9"/>
          <table:table-cell table:number-columns-repeated="239"/>
        </table:table-row>
        <table:table-row table:style-name="ro2">
          <table:table-cell table:style-name="ce1" office:value-type="float" office:value="65" calcext:value-type="float">
            <text:p>65</text:p>
          </table:table-cell>
          <table:table-cell table:style-name="ce5" table:number-columns-repeated="9"/>
          <table:table-cell table:number-columns-repeated="239"/>
        </table:table-row>
        <table:table-row table:style-name="ro2">
          <table:table-cell table:style-name="ce1" office:value-type="float" office:value="66" calcext:value-type="float">
            <text:p>66</text:p>
          </table:table-cell>
          <table:table-cell table:style-name="ce5" table:number-columns-repeated="9"/>
          <table:table-cell table:number-columns-repeated="239"/>
        </table:table-row>
        <table:table-row table:style-name="ro2">
          <table:table-cell table:style-name="ce1" office:value-type="float" office:value="67" calcext:value-type="float">
            <text:p>67</text:p>
          </table:table-cell>
          <table:table-cell table:style-name="ce5" table:number-columns-repeated="9"/>
          <table:table-cell table:number-columns-repeated="239"/>
        </table:table-row>
        <table:table-row table:style-name="ro2">
          <table:table-cell table:style-name="ce1" office:value-type="float" office:value="68" calcext:value-type="float">
            <text:p>68</text:p>
          </table:table-cell>
          <table:table-cell table:style-name="ce5" table:number-columns-repeated="9"/>
          <table:table-cell table:number-columns-repeated="239"/>
        </table:table-row>
        <table:table-row table:style-name="ro2">
          <table:table-cell table:style-name="ce1" office:value-type="float" office:value="69" calcext:value-type="float">
            <text:p>69</text:p>
          </table:table-cell>
          <table:table-cell table:style-name="ce5" table:number-columns-repeated="9"/>
          <table:table-cell table:number-columns-repeated="239"/>
        </table:table-row>
        <table:table-row table:style-name="ro2">
          <table:table-cell table:style-name="ce1" office:value-type="float" office:value="70" calcext:value-type="float">
            <text:p>70</text:p>
          </table:table-cell>
          <table:table-cell table:style-name="ce5" table:number-columns-repeated="9"/>
          <table:table-cell table:number-columns-repeated="239"/>
        </table:table-row>
        <table:table-row table:style-name="ro2">
          <table:table-cell table:style-name="ce1" office:value-type="float" office:value="71" calcext:value-type="float">
            <text:p>71</text:p>
          </table:table-cell>
          <table:table-cell table:style-name="ce5" table:number-columns-repeated="9"/>
          <table:table-cell table:number-columns-repeated="239"/>
        </table:table-row>
        <table:table-row table:style-name="ro2">
          <table:table-cell table:style-name="ce1" office:value-type="float" office:value="72" calcext:value-type="float">
            <text:p>72</text:p>
          </table:table-cell>
          <table:table-cell table:style-name="ce5" table:number-columns-repeated="9"/>
          <table:table-cell table:number-columns-repeated="239"/>
        </table:table-row>
        <table:table-row table:style-name="ro2">
          <table:table-cell table:style-name="ce1" office:value-type="float" office:value="73" calcext:value-type="float">
            <text:p>73</text:p>
          </table:table-cell>
          <table:table-cell table:style-name="ce5" table:number-columns-repeated="9"/>
          <table:table-cell table:number-columns-repeated="239"/>
        </table:table-row>
        <table:table-row table:style-name="ro2">
          <table:table-cell table:style-name="ce1" office:value-type="float" office:value="74" calcext:value-type="float">
            <text:p>74</text:p>
          </table:table-cell>
          <table:table-cell table:style-name="ce5" table:number-columns-repeated="9"/>
          <table:table-cell table:number-columns-repeated="239"/>
        </table:table-row>
        <table:table-row table:style-name="ro2">
          <table:table-cell table:style-name="ce1" office:value-type="float" office:value="75" calcext:value-type="float">
            <text:p>75</text:p>
          </table:table-cell>
          <table:table-cell table:style-name="ce5" table:number-columns-repeated="9"/>
          <table:table-cell table:number-columns-repeated="239"/>
        </table:table-row>
        <table:table-row table:style-name="ro2">
          <table:table-cell table:style-name="ce1" office:value-type="float" office:value="76" calcext:value-type="float">
            <text:p>76</text:p>
          </table:table-cell>
          <table:table-cell table:style-name="ce5" table:number-columns-repeated="9"/>
          <table:table-cell table:number-columns-repeated="239"/>
        </table:table-row>
        <table:table-row table:style-name="ro2">
          <table:table-cell table:style-name="ce1" office:value-type="float" office:value="77" calcext:value-type="float">
            <text:p>77</text:p>
          </table:table-cell>
          <table:table-cell table:style-name="ce5" table:number-columns-repeated="9"/>
          <table:table-cell table:number-columns-repeated="239"/>
        </table:table-row>
        <table:table-row table:style-name="ro2">
          <table:table-cell table:style-name="ce1" office:value-type="float" office:value="78" calcext:value-type="float">
            <text:p>78</text:p>
          </table:table-cell>
          <table:table-cell table:style-name="ce5" table:number-columns-repeated="9"/>
          <table:table-cell table:number-columns-repeated="239"/>
        </table:table-row>
        <table:table-row table:style-name="ro2">
          <table:table-cell table:style-name="ce1" office:value-type="float" office:value="79" calcext:value-type="float">
            <text:p>79</text:p>
          </table:table-cell>
          <table:table-cell table:style-name="ce5" table:number-columns-repeated="9"/>
          <table:table-cell table:number-columns-repeated="239"/>
        </table:table-row>
        <table:table-row table:style-name="ro2">
          <table:table-cell table:style-name="ce1" office:value-type="float" office:value="80" calcext:value-type="float">
            <text:p>80</text:p>
          </table:table-cell>
          <table:table-cell table:style-name="ce5" table:number-columns-repeated="9"/>
          <table:table-cell table:number-columns-repeated="239"/>
        </table:table-row>
        <table:table-row table:style-name="ro2">
          <table:table-cell table:style-name="ce1" office:value-type="float" office:value="81" calcext:value-type="float">
            <text:p>81</text:p>
          </table:table-cell>
          <table:table-cell table:style-name="ce5" table:number-columns-repeated="9"/>
          <table:table-cell table:number-columns-repeated="239"/>
        </table:table-row>
        <table:table-row table:style-name="ro2">
          <table:table-cell table:style-name="ce1" office:value-type="float" office:value="82" calcext:value-type="float">
            <text:p>82</text:p>
          </table:table-cell>
          <table:table-cell table:style-name="ce5" table:number-columns-repeated="9"/>
          <table:table-cell table:number-columns-repeated="239"/>
        </table:table-row>
        <table:table-row table:style-name="ro2">
          <table:table-cell table:style-name="ce1" office:value-type="float" office:value="83" calcext:value-type="float">
            <text:p>83</text:p>
          </table:table-cell>
          <table:table-cell table:style-name="ce5" table:number-columns-repeated="9"/>
          <table:table-cell table:number-columns-repeated="239"/>
        </table:table-row>
        <table:table-row table:style-name="ro2">
          <table:table-cell table:style-name="ce1" office:value-type="float" office:value="84" calcext:value-type="float">
            <text:p>84</text:p>
          </table:table-cell>
          <table:table-cell table:style-name="ce5" table:number-columns-repeated="9"/>
          <table:table-cell table:number-columns-repeated="239"/>
        </table:table-row>
        <table:table-row table:style-name="ro2">
          <table:table-cell table:style-name="ce1" office:value-type="float" office:value="85" calcext:value-type="float">
            <text:p>85</text:p>
          </table:table-cell>
          <table:table-cell table:style-name="ce5" table:number-columns-repeated="9"/>
          <table:table-cell table:number-columns-repeated="239"/>
        </table:table-row>
        <table:table-row table:style-name="ro2">
          <table:table-cell table:style-name="ce1" office:value-type="float" office:value="86" calcext:value-type="float">
            <text:p>86</text:p>
          </table:table-cell>
          <table:table-cell table:style-name="ce5" table:number-columns-repeated="9"/>
          <table:table-cell table:number-columns-repeated="239"/>
        </table:table-row>
        <table:table-row table:style-name="ro2">
          <table:table-cell table:style-name="ce1" office:value-type="float" office:value="87" calcext:value-type="float">
            <text:p>87</text:p>
          </table:table-cell>
          <table:table-cell table:style-name="ce5" table:number-columns-repeated="9"/>
          <table:table-cell table:number-columns-repeated="239"/>
        </table:table-row>
        <table:table-row table:style-name="ro2">
          <table:table-cell table:style-name="ce1" office:value-type="float" office:value="88" calcext:value-type="float">
            <text:p>88</text:p>
          </table:table-cell>
          <table:table-cell table:style-name="ce5" table:number-columns-repeated="9"/>
          <table:table-cell table:number-columns-repeated="239"/>
        </table:table-row>
        <table:table-row table:style-name="ro2">
          <table:table-cell table:style-name="ce1" office:value-type="float" office:value="89" calcext:value-type="float">
            <text:p>89</text:p>
          </table:table-cell>
          <table:table-cell table:style-name="ce5" table:number-columns-repeated="9"/>
          <table:table-cell table:number-columns-repeated="239"/>
        </table:table-row>
        <table:table-row table:style-name="ro2">
          <table:table-cell table:style-name="ce1" office:value-type="float" office:value="90" calcext:value-type="float">
            <text:p>90</text:p>
          </table:table-cell>
          <table:table-cell table:style-name="ce5" table:number-columns-repeated="9"/>
          <table:table-cell table:number-columns-repeated="239"/>
        </table:table-row>
        <table:table-row table:style-name="ro2">
          <table:table-cell table:style-name="ce1" office:value-type="float" office:value="91" calcext:value-type="float">
            <text:p>91</text:p>
          </table:table-cell>
          <table:table-cell table:style-name="ce5" table:number-columns-repeated="9"/>
          <table:table-cell table:number-columns-repeated="239"/>
        </table:table-row>
        <table:table-row table:style-name="ro2">
          <table:table-cell table:style-name="ce1" office:value-type="float" office:value="92" calcext:value-type="float">
            <text:p>92</text:p>
          </table:table-cell>
          <table:table-cell table:style-name="ce5" table:number-columns-repeated="9"/>
          <table:table-cell table:number-columns-repeated="239"/>
        </table:table-row>
        <table:table-row table:style-name="ro2">
          <table:table-cell table:style-name="ce1" office:value-type="float" office:value="93" calcext:value-type="float">
            <text:p>93</text:p>
          </table:table-cell>
          <table:table-cell table:style-name="ce5" table:number-columns-repeated="9"/>
          <table:table-cell table:number-columns-repeated="239"/>
        </table:table-row>
        <table:table-row table:style-name="ro2">
          <table:table-cell table:style-name="ce1" office:value-type="float" office:value="94" calcext:value-type="float">
            <text:p>94</text:p>
          </table:table-cell>
          <table:table-cell table:style-name="ce5" table:number-columns-repeated="9"/>
          <table:table-cell table:number-columns-repeated="239"/>
        </table:table-row>
        <table:table-row table:style-name="ro2">
          <table:table-cell table:style-name="ce1" office:value-type="float" office:value="95" calcext:value-type="float">
            <text:p>95</text:p>
          </table:table-cell>
          <table:table-cell table:style-name="ce5" table:number-columns-repeated="9"/>
          <table:table-cell table:number-columns-repeated="239"/>
        </table:table-row>
        <table:table-row table:style-name="ro2">
          <table:table-cell table:style-name="ce1" office:value-type="float" office:value="96" calcext:value-type="float">
            <text:p>96</text:p>
          </table:table-cell>
          <table:table-cell table:style-name="ce5" table:number-columns-repeated="9"/>
          <table:table-cell table:number-columns-repeated="239"/>
        </table:table-row>
        <table:table-row table:style-name="ro2">
          <table:table-cell table:style-name="ce1" office:value-type="float" office:value="97" calcext:value-type="float">
            <text:p>97</text:p>
          </table:table-cell>
          <table:table-cell table:style-name="ce5" table:number-columns-repeated="9"/>
          <table:table-cell table:number-columns-repeated="239"/>
        </table:table-row>
        <table:table-row table:style-name="ro2">
          <table:table-cell table:style-name="ce1" office:value-type="float" office:value="98" calcext:value-type="float">
            <text:p>98</text:p>
          </table:table-cell>
          <table:table-cell table:style-name="ce5" table:number-columns-repeated="9"/>
          <table:table-cell table:number-columns-repeated="239"/>
        </table:table-row>
        <table:table-row table:style-name="ro2">
          <table:table-cell table:style-name="ce1" office:value-type="float" office:value="99" calcext:value-type="float">
            <text:p>99</text:p>
          </table:table-cell>
          <table:table-cell table:style-name="ce5" table:number-columns-repeated="9"/>
          <table:table-cell table:number-columns-repeated="239"/>
        </table:table-row>
        <table:table-row table:style-name="ro2">
          <table:table-cell table:style-name="ce1" office:value-type="float" office:value="100" calcext:value-type="float">
            <text:p>100</text:p>
          </table:table-cell>
          <table:table-cell table:style-name="ce5" table:number-columns-repeated="9"/>
          <table:table-cell table:number-columns-repeated="239"/>
        </table:table-row>
        <table:table-row table:style-name="ro1" table:number-rows-repeated="29294">
          <table:table-cell table:style-name="ce2" table:number-columns-repeated="11"/>
          <table:table-cell table:number-columns-repeated="238"/>
        </table:table-row>
        <table:table-row table:style-name="ro1" table:number-rows-repeated="36140">
          <table:table-cell table:number-columns-repeated="249"/>
        </table:table-row>
        <table:table-row table:style-name="ro1">
          <table:table-cell table:number-columns-repeated="249"/>
        </table:table-row>
      </table:table>
      <table:table table:name="1 dé 2000" table:style-name="ta2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6" table:default-cell-style-name="ce3"/>
        <table:table-column table:style-name="co6" table:default-cell-style-name="ce16"/>
        <table:table-row table:style-name="ro1">
          <table:table-cell table:style-name="ce1" office:value-type="string" calcext:value-type="string">
            <text:p>n°</text:p>
          </table:table-cell>
          <table:table-cell table:style-name="ce4" office:value-type="string" calcext:value-type="string">
            <text:p>dé 1</text:p>
          </table:table-cell>
          <table:table-cell table:style-name="ce6"/>
          <table:table-cell table:style-name="ce10" office:value-type="string" calcext:value-type="string">
            <text:p>face du dé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formula="of:=[.E1]+1" office:value-type="float" office:value="2" calcext:value-type="float">
            <text:p>2</text:p>
          </table:table-cell>
          <table:table-cell table:style-name="ce13" table:formula="of:=[.F1]+1" office:value-type="float" office:value="3" calcext:value-type="float">
            <text:p>3</text:p>
          </table:table-cell>
          <table:table-cell table:style-name="ce13" table:formula="of:=[.G1]+1" office:value-type="float" office:value="4" calcext:value-type="float">
            <text:p>4</text:p>
          </table:table-cell>
          <table:table-cell table:style-name="ce13" table:formula="of:=[.H1]+1" office:value-type="float" office:value="5" calcext:value-type="float">
            <text:p>5</text:p>
          </table:table-cell>
          <table:table-cell table:style-name="ce13" table:formula="of:=[.I1]+1" office:value-type="float" office:value="6" calcext:value-type="float">
            <text:p>6</text:p>
          </table:table-cell>
          <table:table-cell table:style-name="ce17" office:value-type="string" calcext:value-type="string">
            <text:p>total</text:p>
          </table:table-cell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=</text:p>
          </table:table-cell>
          <table:table-cell table:style-name="ce7"/>
          <table:table-cell table:style-name="ce11" office:value-type="string" calcext:value-type="string">
            <text:p>effectifs</text:p>
          </table:table-cell>
          <table:table-cell table:style-name="ce14" table:number-columns-repeated="6"/>
          <table:table-cell table:style-name="ce18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5"/>
          <table:table-cell table:style-name="ce8"/>
          <table:table-cell table:style-name="ce12" office:value-type="string" calcext:value-type="string">
            <text:p>fréquences</text:p>
          </table:table-cell>
          <table:table-cell table:style-name="ce15" table:number-columns-repeated="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5"/>
          <table:table-cell table:style-name="ce9" table:number-columns-repeated="8"/>
          <table:table-cell table:style-name="ce1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5" table:number-columns-repeated="9"/>
          <table:table-cell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5" table:number-columns-repeated="9"/>
          <table:table-cell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5" table:number-columns-repeated="9"/>
          <table:table-cell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5" table:number-columns-repeated="9"/>
          <table:table-cell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5" table:number-columns-repeated="9"/>
          <table:table-cell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5" table:number-columns-repeated="9"/>
          <table:table-cell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5" table:number-columns-repeated="9"/>
          <table:table-cell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5" table:number-columns-repeated="9"/>
          <table:table-cell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5" table:number-columns-repeated="9"/>
          <table:table-cell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5" table:number-columns-repeated="9"/>
          <table:table-cell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5" table:number-columns-repeated="9"/>
          <table:table-cell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5" table:number-columns-repeated="9"/>
          <table:table-cell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5" table:number-columns-repeated="9"/>
          <table:table-cell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5" table:number-columns-repeated="9"/>
          <table:table-cell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5" table:number-columns-repeated="9"/>
          <table:table-cell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5" table:number-columns-repeated="9"/>
          <table:table-cell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5" table:number-columns-repeated="9"/>
          <table:table-cell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5" table:number-columns-repeated="9"/>
          <table:table-cell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5" table:number-columns-repeated="6"/>
          <table:table-cell table:style-name="ce16"/>
          <table:table-cell table:style-name="ce5" table:number-columns-repeated="2"/>
          <table:table-cell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5" table:number-columns-repeated="9"/>
          <table:table-cell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5" table:number-columns-repeated="3"/>
          <table:table-cell table:style-name="ce16" table:number-columns-repeated="3"/>
          <table:table-cell table:style-name="ce5" table:number-columns-repeated="3"/>
          <table:table-cell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5" table:number-columns-repeated="9"/>
          <table:table-cell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5" table:number-columns-repeated="9"/>
          <table:table-cell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5" table:number-columns-repeated="6"/>
          <table:table-cell table:style-name="ce16"/>
          <table:table-cell table:style-name="ce5" table:number-columns-repeated="2"/>
          <table:table-cell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5" table:number-columns-repeated="6"/>
          <table:table-cell table:style-name="ce16"/>
          <table:table-cell table:style-name="ce5" table:number-columns-repeated="2"/>
          <table:table-cell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5" table:number-columns-repeated="3"/>
          <table:table-cell table:style-name="ce16" table:number-columns-repeated="3"/>
          <table:table-cell table:style-name="ce5" table:number-columns-repeated="3"/>
          <table:table-cell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5" table:number-columns-repeated="3"/>
          <table:table-cell table:style-name="ce16" table:number-columns-repeated="3"/>
          <table:table-cell table:style-name="ce5" table:number-columns-repeated="3"/>
          <table:table-cell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5" table:number-columns-repeated="9"/>
          <table:table-cell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5" table:number-columns-repeated="9"/>
          <table:table-cell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5" table:number-columns-repeated="9"/>
          <table:table-cell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5" table:number-columns-repeated="9"/>
          <table:table-cell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5" table:number-columns-repeated="9"/>
          <table:table-cell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5" table:number-columns-repeated="9"/>
          <table:table-cell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5" table:number-columns-repeated="9"/>
          <table:table-cell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5" table:number-columns-repeated="9"/>
          <table:table-cell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5" table:number-columns-repeated="9"/>
          <table:table-cell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5" table:number-columns-repeated="9"/>
          <table:table-cell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5" table:number-columns-repeated="9"/>
          <table:table-cell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5" table:number-columns-repeated="9"/>
          <table:table-cell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5" table:number-columns-repeated="9"/>
          <table:table-cell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5" table:number-columns-repeated="9"/>
          <table:table-cell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5" table:number-columns-repeated="9"/>
          <table:table-cell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5" table:number-columns-repeated="9"/>
          <table:table-cell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5" table:number-columns-repeated="9"/>
          <table:table-cell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5" table:number-columns-repeated="9"/>
          <table:table-cell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5" table:number-columns-repeated="9"/>
          <table:table-cell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5" table:number-columns-repeated="9"/>
          <table:table-cell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5" table:number-columns-repeated="9"/>
          <table:table-cell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5" table:number-columns-repeated="9"/>
          <table:table-cell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5" table:number-columns-repeated="9"/>
          <table:table-cell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5" table:number-columns-repeated="9"/>
          <table:table-cell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5" table:number-columns-repeated="9"/>
          <table:table-cell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5" table:number-columns-repeated="9"/>
          <table:table-cell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5" table:number-columns-repeated="9"/>
          <table:table-cell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5" table:number-columns-repeated="9"/>
          <table:table-cell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5" table:number-columns-repeated="9"/>
          <table:table-cell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5" table:number-columns-repeated="9"/>
          <table:table-cell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5" table:number-columns-repeated="9"/>
          <table:table-cell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5" table:number-columns-repeated="9"/>
          <table:table-cell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5" table:number-columns-repeated="9"/>
          <table:table-cell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5" table:number-columns-repeated="9"/>
          <table:table-cell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5" table:number-columns-repeated="9"/>
          <table:table-cell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5" table:number-columns-repeated="9"/>
          <table:table-cell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5" table:number-columns-repeated="9"/>
          <table:table-cell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5" table:number-columns-repeated="9"/>
          <table:table-cell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5" table:number-columns-repeated="9"/>
          <table:table-cell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5" table:number-columns-repeated="9"/>
          <table:table-cell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5" table:number-columns-repeated="9"/>
          <table:table-cell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5" table:number-columns-repeated="9"/>
          <table:table-cell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5" table:number-columns-repeated="9"/>
          <table:table-cell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5" table:number-columns-repeated="9"/>
          <table:table-cell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5" table:number-columns-repeated="9"/>
          <table:table-cell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5" table:number-columns-repeated="9"/>
          <table:table-cell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5" table:number-columns-repeated="9"/>
          <table:table-cell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5" table:number-columns-repeated="9"/>
          <table:table-cell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5" table:number-columns-repeated="9"/>
          <table:table-cell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5" table:number-columns-repeated="9"/>
          <table:table-cell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5" table:number-columns-repeated="9"/>
          <table:table-cell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5" table:number-columns-repeated="9"/>
          <table:table-cell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5" table:number-columns-repeated="9"/>
          <table:table-cell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5" table:number-columns-repeated="9"/>
          <table:table-cell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5" table:number-columns-repeated="9"/>
          <table:table-cell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5" table:number-columns-repeated="9"/>
          <table:table-cell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5" table:number-columns-repeated="9"/>
          <table:table-cell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5" table:number-columns-repeated="9"/>
          <table:table-cell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5" table:number-columns-repeated="9"/>
          <table:table-cell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5" table:number-columns-repeated="9"/>
          <table:table-cell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5" table:number-columns-repeated="9"/>
          <table:table-cell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5" table:number-columns-repeated="9"/>
          <table:table-cell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5" table:number-columns-repeated="9"/>
          <table:table-cell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5" table:number-columns-repeated="9"/>
          <table:table-cell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5" table:number-columns-repeated="9"/>
          <table:table-cell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5" table:number-columns-repeated="9"/>
          <table:table-cell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5" table:number-columns-repeated="9"/>
          <table:table-cell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5" table:number-columns-repeated="9"/>
          <table:table-cell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5" table:number-columns-repeated="9"/>
          <table:table-cell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5" table:number-columns-repeated="9"/>
          <table:table-cell/>
        </table:table-row>
        <table:table-row table:style-name="ro1" table:number-rows-repeated="29294">
          <table:table-cell table:style-name="ce2" table:number-columns-repeated="11"/>
        </table:table-row>
        <table:table-row table:style-name="ro1" table:number-rows-repeated="36140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2 dés 2000" table:style-name="ta3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22"/>
        <table:table-column table:style-name="co4" table:default-cell-style-name="ce3"/>
        <table:table-column table:style-name="co5" table:number-columns-repeated="10" table:default-cell-style-name="ce3"/>
        <table:table-column table:style-name="co5" table:default-cell-style-name="ce5"/>
        <table:table-column table:style-name="co6" table:default-cell-style-name="ce16"/>
        <table:table-column table:style-name="co7" table:number-columns-repeated="238" table:default-cell-style-name="ce2"/>
        <table:table-row table:style-name="ro1">
          <table:table-cell table:style-name="ce20" office:value-type="string" calcext:value-type="string">
            <text:p>n°</text:p>
          </table:table-cell>
          <table:table-cell table:style-name="ce21" office:value-type="string" calcext:value-type="string">
            <text:p>dé 1</text:p>
          </table:table-cell>
          <table:table-cell table:style-name="ce21" office:value-type="string" calcext:value-type="string">
            <text:p>dé 2</text:p>
          </table:table-cell>
          <table:table-cell table:style-name="ce20" office:value-type="string" calcext:value-type="string">
            <text:p>somme</text:p>
          </table:table-cell>
          <table:table-cell table:style-name="ce1"/>
          <table:table-cell table:style-name="ce10" office:value-type="string" calcext:value-type="string">
            <text:p>sommes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string" calcext:value-type="string">
            <text:p>nb de lancers</text:p>
          </table:table-cell>
          <table:table-cell table:number-columns-repeated="238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5" table:number-columns-repeated="3"/>
          <table:table-cell table:style-name="ce1"/>
          <table:table-cell table:style-name="ce11" office:value-type="string" calcext:value-type="string">
            <text:p>effectifs</text:p>
          </table:table-cell>
          <table:table-cell table:style-name="ce14" table:number-columns-repeated="11"/>
          <table:table-cell table:style-name="ce18"/>
          <table:table-cell table:number-columns-repeated="238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5" table:number-columns-repeated="3"/>
          <table:table-cell table:style-name="ce1"/>
          <table:table-cell table:style-name="ce12" office:value-type="string" calcext:value-type="string">
            <text:p>fréquences</text:p>
          </table:table-cell>
          <table:table-cell table:style-name="ce23" table:number-columns-repeated="11"/>
          <table:table-cell table:style-name="ce27"/>
          <table:table-cell table:number-columns-repeated="238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5" table:number-columns-repeated="3"/>
          <table:table-cell table:style-name="ce1"/>
          <table:table-cell table:style-name="ce9" table:number-columns-repeated="10"/>
          <table:table-cell table:style-name="ce25"/>
          <table:table-cell table:style-name="ce9"/>
          <table:table-cell table:style-name="ce19"/>
          <table:table-cell table:number-columns-repeated="238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5" table:number-columns-repeated="3"/>
          <table:table-cell table:style-name="ce1"/>
          <table:table-cell table:style-name="ce5" table:number-columns-repeated="10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5" table:number-columns-repeated="3"/>
          <table:table-cell table:style-name="ce1"/>
          <table:table-cell table:style-name="ce5" table:number-columns-repeated="10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5" table:number-columns-repeated="3"/>
          <table:table-cell table:style-name="ce1"/>
          <table:table-cell table:style-name="ce5" table:number-columns-repeated="10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5" table:number-columns-repeated="3"/>
          <table:table-cell table:style-name="ce1"/>
          <table:table-cell table:style-name="ce5" table:number-columns-repeated="10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5" table:number-columns-repeated="3"/>
          <table:table-cell table:style-name="ce1"/>
          <table:table-cell table:style-name="ce5" table:number-columns-repeated="10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5" table:number-columns-repeated="3"/>
          <table:table-cell table:style-name="ce1"/>
          <table:table-cell table:style-name="ce5" table:number-columns-repeated="10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5" table:number-columns-repeated="3"/>
          <table:table-cell table:style-name="ce1"/>
          <table:table-cell table:style-name="ce5" table:number-columns-repeated="10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11" calcext:value-type="float">
            <text:p>11</text:p>
          </table:table-cell>
          <table:table-cell table:style-name="ce5" table:number-columns-repeated="3"/>
          <table:table-cell table:style-name="ce1"/>
          <table:table-cell table:style-name="ce5" table:number-columns-repeated="10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12" calcext:value-type="float">
            <text:p>12</text:p>
          </table:table-cell>
          <table:table-cell table:style-name="ce5" table:number-columns-repeated="3"/>
          <table:table-cell table:style-name="ce1"/>
          <table:table-cell table:style-name="ce5" table:number-columns-repeated="10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13" calcext:value-type="float">
            <text:p>13</text:p>
          </table:table-cell>
          <table:table-cell table:style-name="ce5" table:number-columns-repeated="3"/>
          <table:table-cell table:style-name="ce1"/>
          <table:table-cell table:style-name="ce5" table:number-columns-repeated="10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14" calcext:value-type="float">
            <text:p>14</text:p>
          </table:table-cell>
          <table:table-cell table:style-name="ce5" table:number-columns-repeated="3"/>
          <table:table-cell table:style-name="ce1"/>
          <table:table-cell table:style-name="ce5" table:number-columns-repeated="10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5" table:number-columns-repeated="3"/>
          <table:table-cell table:style-name="ce1"/>
          <table:table-cell table:style-name="ce5" table:number-columns-repeated="10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16" calcext:value-type="float">
            <text:p>16</text:p>
          </table:table-cell>
          <table:table-cell table:style-name="ce5" table:number-columns-repeated="3"/>
          <table:table-cell table:style-name="ce1"/>
          <table:table-cell table:style-name="ce5" table:number-columns-repeated="10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17" calcext:value-type="float">
            <text:p>17</text:p>
          </table:table-cell>
          <table:table-cell table:style-name="ce5" table:number-columns-repeated="3"/>
          <table:table-cell table:style-name="ce1"/>
          <table:table-cell table:style-name="ce5" table:number-columns-repeated="10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18" calcext:value-type="float">
            <text:p>18</text:p>
          </table:table-cell>
          <table:table-cell table:style-name="ce5" table:number-columns-repeated="3"/>
          <table:table-cell table:style-name="ce1"/>
          <table:table-cell table:style-name="ce5" table:number-columns-repeated="10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19" calcext:value-type="float">
            <text:p>19</text:p>
          </table:table-cell>
          <table:table-cell table:style-name="ce5" table:number-columns-repeated="3"/>
          <table:table-cell table:style-name="ce1"/>
          <table:table-cell table:style-name="ce5" table:number-columns-repeated="10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table:style-name="ce5" table:number-columns-repeated="3"/>
          <table:table-cell table:style-name="ce1"/>
          <table:table-cell table:style-name="ce5" table:number-columns-repeated="10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21" calcext:value-type="float">
            <text:p>21</text:p>
          </table:table-cell>
          <table:table-cell table:style-name="ce5" table:number-columns-repeated="3"/>
          <table:table-cell table:style-name="ce1"/>
          <table:table-cell table:style-name="ce5" table:number-columns-repeated="10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22" calcext:value-type="float">
            <text:p>22</text:p>
          </table:table-cell>
          <table:table-cell table:style-name="ce5" table:number-columns-repeated="3"/>
          <table:table-cell table:style-name="ce1"/>
          <table:table-cell table:style-name="ce5" table:number-columns-repeated="4"/>
          <table:table-cell table:style-name="ce16"/>
          <table:table-cell table:style-name="ce5" table:number-columns-repeated="5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23" calcext:value-type="float">
            <text:p>23</text:p>
          </table:table-cell>
          <table:table-cell table:style-name="ce5" table:number-columns-repeated="3"/>
          <table:table-cell table:style-name="ce1"/>
          <table:table-cell table:style-name="ce5" table:number-columns-repeated="10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24" calcext:value-type="float">
            <text:p>24</text:p>
          </table:table-cell>
          <table:table-cell table:style-name="ce5" table:number-columns-repeated="3"/>
          <table:table-cell table:style-name="ce1"/>
          <table:table-cell table:style-name="ce5"/>
          <table:table-cell table:style-name="ce16" table:number-columns-repeated="3"/>
          <table:table-cell table:style-name="ce5" table:number-columns-repeated="6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25" calcext:value-type="float">
            <text:p>25</text:p>
          </table:table-cell>
          <table:table-cell table:style-name="ce5" table:number-columns-repeated="3"/>
          <table:table-cell table:style-name="ce1"/>
          <table:table-cell table:style-name="ce5" table:number-columns-repeated="10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26" calcext:value-type="float">
            <text:p>26</text:p>
          </table:table-cell>
          <table:table-cell table:style-name="ce5" table:number-columns-repeated="3"/>
          <table:table-cell table:style-name="ce1"/>
          <table:table-cell table:style-name="ce5" table:number-columns-repeated="10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27" calcext:value-type="float">
            <text:p>27</text:p>
          </table:table-cell>
          <table:table-cell table:style-name="ce5" table:number-columns-repeated="3"/>
          <table:table-cell table:style-name="ce1"/>
          <table:table-cell table:style-name="ce5" table:number-columns-repeated="4"/>
          <table:table-cell table:style-name="ce16"/>
          <table:table-cell table:style-name="ce5" table:number-columns-repeated="5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28" calcext:value-type="float">
            <text:p>28</text:p>
          </table:table-cell>
          <table:table-cell table:style-name="ce5" table:number-columns-repeated="3"/>
          <table:table-cell table:style-name="ce1"/>
          <table:table-cell table:style-name="ce5" table:number-columns-repeated="4"/>
          <table:table-cell table:style-name="ce16"/>
          <table:table-cell table:style-name="ce5" table:number-columns-repeated="5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29" calcext:value-type="float">
            <text:p>29</text:p>
          </table:table-cell>
          <table:table-cell table:style-name="ce5" table:number-columns-repeated="3"/>
          <table:table-cell table:style-name="ce1"/>
          <table:table-cell table:style-name="ce5"/>
          <table:table-cell table:style-name="ce16" table:number-columns-repeated="3"/>
          <table:table-cell table:style-name="ce5" table:number-columns-repeated="6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30" calcext:value-type="float">
            <text:p>30</text:p>
          </table:table-cell>
          <table:table-cell table:style-name="ce5" table:number-columns-repeated="3"/>
          <table:table-cell table:style-name="ce1"/>
          <table:table-cell table:style-name="ce5"/>
          <table:table-cell table:style-name="ce16" table:number-columns-repeated="3"/>
          <table:table-cell table:style-name="ce5" table:number-columns-repeated="6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31" calcext:value-type="float">
            <text:p>31</text:p>
          </table:table-cell>
          <table:table-cell table:style-name="ce5" table:number-columns-repeated="3"/>
          <table:table-cell table:style-name="ce1"/>
          <table:table-cell table:style-name="ce5" table:number-columns-repeated="10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32" calcext:value-type="float">
            <text:p>32</text:p>
          </table:table-cell>
          <table:table-cell table:style-name="ce5" table:number-columns-repeated="3"/>
          <table:table-cell table:style-name="ce1"/>
          <table:table-cell table:style-name="ce5" table:number-columns-repeated="10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33" calcext:value-type="float">
            <text:p>33</text:p>
          </table:table-cell>
          <table:table-cell table:style-name="ce5" table:number-columns-repeated="3"/>
          <table:table-cell table:style-name="ce1"/>
          <table:table-cell table:style-name="ce5" table:number-columns-repeated="10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34" calcext:value-type="float">
            <text:p>34</text:p>
          </table:table-cell>
          <table:table-cell table:style-name="ce5" table:number-columns-repeated="3"/>
          <table:table-cell table:style-name="ce1"/>
          <table:table-cell table:style-name="ce5" table:number-columns-repeated="10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35" calcext:value-type="float">
            <text:p>35</text:p>
          </table:table-cell>
          <table:table-cell table:style-name="ce5" table:number-columns-repeated="3"/>
          <table:table-cell table:style-name="ce1"/>
          <table:table-cell table:style-name="ce5" table:number-columns-repeated="10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36" calcext:value-type="float">
            <text:p>36</text:p>
          </table:table-cell>
          <table:table-cell table:style-name="ce5" table:number-columns-repeated="3"/>
          <table:table-cell table:style-name="ce1"/>
          <table:table-cell table:style-name="ce5" table:number-columns-repeated="10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37" calcext:value-type="float">
            <text:p>37</text:p>
          </table:table-cell>
          <table:table-cell table:style-name="ce5" table:number-columns-repeated="3"/>
          <table:table-cell table:style-name="ce1"/>
          <table:table-cell table:style-name="ce5" table:number-columns-repeated="10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38" calcext:value-type="float">
            <text:p>38</text:p>
          </table:table-cell>
          <table:table-cell table:style-name="ce5" table:number-columns-repeated="3"/>
          <table:table-cell table:style-name="ce1"/>
          <table:table-cell table:style-name="ce5" table:number-columns-repeated="10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39" calcext:value-type="float">
            <text:p>39</text:p>
          </table:table-cell>
          <table:table-cell table:style-name="ce5" table:number-columns-repeated="3"/>
          <table:table-cell table:style-name="ce1"/>
          <table:table-cell table:style-name="ce5" table:number-columns-repeated="10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40" calcext:value-type="float">
            <text:p>40</text:p>
          </table:table-cell>
          <table:table-cell table:style-name="ce5" table:number-columns-repeated="3"/>
          <table:table-cell table:style-name="ce1"/>
          <table:table-cell table:style-name="ce5" table:number-columns-repeated="10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41" calcext:value-type="float">
            <text:p>41</text:p>
          </table:table-cell>
          <table:table-cell table:style-name="ce5" table:number-columns-repeated="3"/>
          <table:table-cell table:style-name="ce1"/>
          <table:table-cell table:style-name="ce5" table:number-columns-repeated="10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42" calcext:value-type="float">
            <text:p>42</text:p>
          </table:table-cell>
          <table:table-cell table:style-name="ce5" table:number-columns-repeated="3"/>
          <table:table-cell table:style-name="ce1"/>
          <table:table-cell table:style-name="ce5" table:number-columns-repeated="10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43" calcext:value-type="float">
            <text:p>43</text:p>
          </table:table-cell>
          <table:table-cell table:style-name="ce5" table:number-columns-repeated="3"/>
          <table:table-cell table:style-name="ce1"/>
          <table:table-cell table:style-name="ce5" table:number-columns-repeated="10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44" calcext:value-type="float">
            <text:p>44</text:p>
          </table:table-cell>
          <table:table-cell table:style-name="ce5" table:number-columns-repeated="3"/>
          <table:table-cell table:style-name="ce1"/>
          <table:table-cell table:style-name="ce5" table:number-columns-repeated="10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45" calcext:value-type="float">
            <text:p>45</text:p>
          </table:table-cell>
          <table:table-cell table:style-name="ce5" table:number-columns-repeated="3"/>
          <table:table-cell table:style-name="ce1"/>
          <table:table-cell table:style-name="ce5" table:number-columns-repeated="10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46" calcext:value-type="float">
            <text:p>46</text:p>
          </table:table-cell>
          <table:table-cell table:style-name="ce5" table:number-columns-repeated="3"/>
          <table:table-cell table:style-name="ce1"/>
          <table:table-cell table:style-name="ce5" table:number-columns-repeated="10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47" calcext:value-type="float">
            <text:p>47</text:p>
          </table:table-cell>
          <table:table-cell table:style-name="ce5" table:number-columns-repeated="3"/>
          <table:table-cell table:style-name="ce1"/>
          <table:table-cell table:style-name="ce5" table:number-columns-repeated="10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48" calcext:value-type="float">
            <text:p>48</text:p>
          </table:table-cell>
          <table:table-cell table:style-name="ce5" table:number-columns-repeated="3"/>
          <table:table-cell table:style-name="ce1"/>
          <table:table-cell table:style-name="ce5" table:number-columns-repeated="10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49" calcext:value-type="float">
            <text:p>49</text:p>
          </table:table-cell>
          <table:table-cell table:style-name="ce5" table:number-columns-repeated="3"/>
          <table:table-cell table:style-name="ce1"/>
          <table:table-cell table:style-name="ce5" table:number-columns-repeated="10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50" calcext:value-type="float">
            <text:p>50</text:p>
          </table:table-cell>
          <table:table-cell table:style-name="ce5" table:number-columns-repeated="3"/>
          <table:table-cell table:style-name="ce1"/>
          <table:table-cell table:style-name="ce5" table:number-columns-repeated="10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51" calcext:value-type="float">
            <text:p>51</text:p>
          </table:table-cell>
          <table:table-cell table:style-name="ce5" table:number-columns-repeated="3"/>
          <table:table-cell table:style-name="ce1"/>
          <table:table-cell table:style-name="ce5" table:number-columns-repeated="10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52" calcext:value-type="float">
            <text:p>52</text:p>
          </table:table-cell>
          <table:table-cell table:style-name="ce5" table:number-columns-repeated="3"/>
          <table:table-cell table:style-name="ce1"/>
          <table:table-cell table:style-name="ce5" table:number-columns-repeated="10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53" calcext:value-type="float">
            <text:p>53</text:p>
          </table:table-cell>
          <table:table-cell table:style-name="ce5" table:number-columns-repeated="3"/>
          <table:table-cell table:style-name="ce1"/>
          <table:table-cell table:style-name="ce5" table:number-columns-repeated="10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54" calcext:value-type="float">
            <text:p>54</text:p>
          </table:table-cell>
          <table:table-cell table:style-name="ce5" table:number-columns-repeated="3"/>
          <table:table-cell table:style-name="ce1"/>
          <table:table-cell table:style-name="ce5" table:number-columns-repeated="10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55" calcext:value-type="float">
            <text:p>55</text:p>
          </table:table-cell>
          <table:table-cell table:style-name="ce5" table:number-columns-repeated="3"/>
          <table:table-cell table:style-name="ce1"/>
          <table:table-cell table:style-name="ce5" table:number-columns-repeated="10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56" calcext:value-type="float">
            <text:p>56</text:p>
          </table:table-cell>
          <table:table-cell table:style-name="ce5" table:number-columns-repeated="3"/>
          <table:table-cell table:style-name="ce1"/>
          <table:table-cell table:style-name="ce5" table:number-columns-repeated="10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57" calcext:value-type="float">
            <text:p>57</text:p>
          </table:table-cell>
          <table:table-cell table:style-name="ce5" table:number-columns-repeated="3"/>
          <table:table-cell table:style-name="ce1"/>
          <table:table-cell table:style-name="ce5" table:number-columns-repeated="10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58" calcext:value-type="float">
            <text:p>58</text:p>
          </table:table-cell>
          <table:table-cell table:style-name="ce5" table:number-columns-repeated="3"/>
          <table:table-cell table:style-name="ce1"/>
          <table:table-cell table:style-name="ce5" table:number-columns-repeated="10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59" calcext:value-type="float">
            <text:p>59</text:p>
          </table:table-cell>
          <table:table-cell table:style-name="ce5" table:number-columns-repeated="3"/>
          <table:table-cell table:style-name="ce1"/>
          <table:table-cell table:style-name="ce5" table:number-columns-repeated="10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60" calcext:value-type="float">
            <text:p>60</text:p>
          </table:table-cell>
          <table:table-cell table:style-name="ce5" table:number-columns-repeated="3"/>
          <table:table-cell table:style-name="ce1"/>
          <table:table-cell table:style-name="ce5" table:number-columns-repeated="10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61" calcext:value-type="float">
            <text:p>61</text:p>
          </table:table-cell>
          <table:table-cell table:style-name="ce5" table:number-columns-repeated="3"/>
          <table:table-cell table:style-name="ce1"/>
          <table:table-cell table:style-name="ce5" table:number-columns-repeated="10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62" calcext:value-type="float">
            <text:p>62</text:p>
          </table:table-cell>
          <table:table-cell table:style-name="ce5" table:number-columns-repeated="3"/>
          <table:table-cell table:style-name="ce1"/>
          <table:table-cell table:style-name="ce5" table:number-columns-repeated="10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63" calcext:value-type="float">
            <text:p>63</text:p>
          </table:table-cell>
          <table:table-cell table:style-name="ce5" table:number-columns-repeated="3"/>
          <table:table-cell table:style-name="ce1"/>
          <table:table-cell table:style-name="ce5" table:number-columns-repeated="10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64" calcext:value-type="float">
            <text:p>64</text:p>
          </table:table-cell>
          <table:table-cell table:style-name="ce5" table:number-columns-repeated="3"/>
          <table:table-cell table:style-name="ce1"/>
          <table:table-cell table:style-name="ce5" table:number-columns-repeated="10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65" calcext:value-type="float">
            <text:p>65</text:p>
          </table:table-cell>
          <table:table-cell table:style-name="ce5" table:number-columns-repeated="3"/>
          <table:table-cell table:style-name="ce1"/>
          <table:table-cell table:style-name="ce5" table:number-columns-repeated="10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66" calcext:value-type="float">
            <text:p>66</text:p>
          </table:table-cell>
          <table:table-cell table:style-name="ce5" table:number-columns-repeated="3"/>
          <table:table-cell table:style-name="ce1"/>
          <table:table-cell table:style-name="ce5" table:number-columns-repeated="10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67" calcext:value-type="float">
            <text:p>67</text:p>
          </table:table-cell>
          <table:table-cell table:style-name="ce5" table:number-columns-repeated="3"/>
          <table:table-cell table:style-name="ce1"/>
          <table:table-cell table:style-name="ce5" table:number-columns-repeated="10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68" calcext:value-type="float">
            <text:p>68</text:p>
          </table:table-cell>
          <table:table-cell table:style-name="ce5" table:number-columns-repeated="3"/>
          <table:table-cell table:style-name="ce1"/>
          <table:table-cell table:style-name="ce5" table:number-columns-repeated="10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69" calcext:value-type="float">
            <text:p>69</text:p>
          </table:table-cell>
          <table:table-cell table:style-name="ce5" table:number-columns-repeated="3"/>
          <table:table-cell table:style-name="ce1"/>
          <table:table-cell table:style-name="ce5" table:number-columns-repeated="10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70" calcext:value-type="float">
            <text:p>70</text:p>
          </table:table-cell>
          <table:table-cell table:style-name="ce5" table:number-columns-repeated="3"/>
          <table:table-cell table:style-name="ce1"/>
          <table:table-cell table:style-name="ce5" table:number-columns-repeated="10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71" calcext:value-type="float">
            <text:p>71</text:p>
          </table:table-cell>
          <table:table-cell table:style-name="ce5" table:number-columns-repeated="3"/>
          <table:table-cell table:style-name="ce1"/>
          <table:table-cell table:style-name="ce5" table:number-columns-repeated="10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72" calcext:value-type="float">
            <text:p>72</text:p>
          </table:table-cell>
          <table:table-cell table:style-name="ce5" table:number-columns-repeated="3"/>
          <table:table-cell table:style-name="ce1"/>
          <table:table-cell table:style-name="ce5" table:number-columns-repeated="10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73" calcext:value-type="float">
            <text:p>73</text:p>
          </table:table-cell>
          <table:table-cell table:style-name="ce5" table:number-columns-repeated="3"/>
          <table:table-cell table:style-name="ce1"/>
          <table:table-cell table:style-name="ce5" table:number-columns-repeated="10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74" calcext:value-type="float">
            <text:p>74</text:p>
          </table:table-cell>
          <table:table-cell table:style-name="ce5" table:number-columns-repeated="3"/>
          <table:table-cell table:style-name="ce1"/>
          <table:table-cell table:style-name="ce5" table:number-columns-repeated="10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75" calcext:value-type="float">
            <text:p>75</text:p>
          </table:table-cell>
          <table:table-cell table:style-name="ce5" table:number-columns-repeated="3"/>
          <table:table-cell table:style-name="ce1"/>
          <table:table-cell table:style-name="ce5" table:number-columns-repeated="10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76" calcext:value-type="float">
            <text:p>76</text:p>
          </table:table-cell>
          <table:table-cell table:style-name="ce5" table:number-columns-repeated="3"/>
          <table:table-cell table:style-name="ce1"/>
          <table:table-cell table:style-name="ce5" table:number-columns-repeated="10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77" calcext:value-type="float">
            <text:p>77</text:p>
          </table:table-cell>
          <table:table-cell table:style-name="ce5" table:number-columns-repeated="3"/>
          <table:table-cell table:style-name="ce1"/>
          <table:table-cell table:style-name="ce5" table:number-columns-repeated="10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78" calcext:value-type="float">
            <text:p>78</text:p>
          </table:table-cell>
          <table:table-cell table:style-name="ce5" table:number-columns-repeated="3"/>
          <table:table-cell table:style-name="ce1"/>
          <table:table-cell table:style-name="ce5" table:number-columns-repeated="10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79" calcext:value-type="float">
            <text:p>79</text:p>
          </table:table-cell>
          <table:table-cell table:style-name="ce5" table:number-columns-repeated="3"/>
          <table:table-cell table:style-name="ce1"/>
          <table:table-cell table:style-name="ce5" table:number-columns-repeated="10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80" calcext:value-type="float">
            <text:p>80</text:p>
          </table:table-cell>
          <table:table-cell table:style-name="ce5" table:number-columns-repeated="3"/>
          <table:table-cell table:style-name="ce1"/>
          <table:table-cell table:style-name="ce5" table:number-columns-repeated="10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81" calcext:value-type="float">
            <text:p>81</text:p>
          </table:table-cell>
          <table:table-cell table:style-name="ce5" table:number-columns-repeated="3"/>
          <table:table-cell table:style-name="ce1"/>
          <table:table-cell table:style-name="ce5" table:number-columns-repeated="10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82" calcext:value-type="float">
            <text:p>82</text:p>
          </table:table-cell>
          <table:table-cell table:style-name="ce5" table:number-columns-repeated="3"/>
          <table:table-cell table:style-name="ce1"/>
          <table:table-cell table:style-name="ce5" table:number-columns-repeated="10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83" calcext:value-type="float">
            <text:p>83</text:p>
          </table:table-cell>
          <table:table-cell table:style-name="ce5" table:number-columns-repeated="3"/>
          <table:table-cell table:style-name="ce1"/>
          <table:table-cell table:style-name="ce5" table:number-columns-repeated="10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84" calcext:value-type="float">
            <text:p>84</text:p>
          </table:table-cell>
          <table:table-cell table:style-name="ce5" table:number-columns-repeated="3"/>
          <table:table-cell table:style-name="ce1"/>
          <table:table-cell table:style-name="ce5" table:number-columns-repeated="10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85" calcext:value-type="float">
            <text:p>85</text:p>
          </table:table-cell>
          <table:table-cell table:style-name="ce5" table:number-columns-repeated="3"/>
          <table:table-cell table:style-name="ce1"/>
          <table:table-cell table:style-name="ce5" table:number-columns-repeated="10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86" calcext:value-type="float">
            <text:p>86</text:p>
          </table:table-cell>
          <table:table-cell table:style-name="ce5" table:number-columns-repeated="3"/>
          <table:table-cell table:style-name="ce1"/>
          <table:table-cell table:style-name="ce5" table:number-columns-repeated="10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87" calcext:value-type="float">
            <text:p>87</text:p>
          </table:table-cell>
          <table:table-cell table:style-name="ce5" table:number-columns-repeated="3"/>
          <table:table-cell table:style-name="ce1"/>
          <table:table-cell table:style-name="ce5" table:number-columns-repeated="10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88" calcext:value-type="float">
            <text:p>88</text:p>
          </table:table-cell>
          <table:table-cell table:style-name="ce5" table:number-columns-repeated="3"/>
          <table:table-cell table:style-name="ce1"/>
          <table:table-cell table:style-name="ce5" table:number-columns-repeated="10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89" calcext:value-type="float">
            <text:p>89</text:p>
          </table:table-cell>
          <table:table-cell table:style-name="ce5" table:number-columns-repeated="3"/>
          <table:table-cell table:style-name="ce1"/>
          <table:table-cell table:style-name="ce5" table:number-columns-repeated="10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90" calcext:value-type="float">
            <text:p>90</text:p>
          </table:table-cell>
          <table:table-cell table:style-name="ce5" table:number-columns-repeated="3"/>
          <table:table-cell table:style-name="ce1"/>
          <table:table-cell table:style-name="ce5" table:number-columns-repeated="10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91" calcext:value-type="float">
            <text:p>91</text:p>
          </table:table-cell>
          <table:table-cell table:style-name="ce5" table:number-columns-repeated="3"/>
          <table:table-cell table:style-name="ce1"/>
          <table:table-cell table:style-name="ce5" table:number-columns-repeated="10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92" calcext:value-type="float">
            <text:p>92</text:p>
          </table:table-cell>
          <table:table-cell table:style-name="ce5" table:number-columns-repeated="3"/>
          <table:table-cell table:style-name="ce1"/>
          <table:table-cell table:style-name="ce5" table:number-columns-repeated="10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93" calcext:value-type="float">
            <text:p>93</text:p>
          </table:table-cell>
          <table:table-cell table:style-name="ce5" table:number-columns-repeated="3"/>
          <table:table-cell table:style-name="ce1"/>
          <table:table-cell table:style-name="ce5" table:number-columns-repeated="10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94" calcext:value-type="float">
            <text:p>94</text:p>
          </table:table-cell>
          <table:table-cell table:style-name="ce5" table:number-columns-repeated="3"/>
          <table:table-cell table:style-name="ce1"/>
          <table:table-cell table:style-name="ce5" table:number-columns-repeated="10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95" calcext:value-type="float">
            <text:p>95</text:p>
          </table:table-cell>
          <table:table-cell table:style-name="ce5" table:number-columns-repeated="3"/>
          <table:table-cell table:style-name="ce1"/>
          <table:table-cell table:style-name="ce5" table:number-columns-repeated="10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96" calcext:value-type="float">
            <text:p>96</text:p>
          </table:table-cell>
          <table:table-cell table:style-name="ce5" table:number-columns-repeated="3"/>
          <table:table-cell table:style-name="ce1"/>
          <table:table-cell table:style-name="ce5" table:number-columns-repeated="10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97" calcext:value-type="float">
            <text:p>97</text:p>
          </table:table-cell>
          <table:table-cell table:style-name="ce5" table:number-columns-repeated="3"/>
          <table:table-cell table:style-name="ce1"/>
          <table:table-cell table:style-name="ce5" table:number-columns-repeated="10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98" calcext:value-type="float">
            <text:p>98</text:p>
          </table:table-cell>
          <table:table-cell table:style-name="ce5" table:number-columns-repeated="3"/>
          <table:table-cell table:style-name="ce1"/>
          <table:table-cell table:style-name="ce5" table:number-columns-repeated="10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99" calcext:value-type="float">
            <text:p>99</text:p>
          </table:table-cell>
          <table:table-cell table:style-name="ce5" table:number-columns-repeated="3"/>
          <table:table-cell table:style-name="ce1"/>
          <table:table-cell table:style-name="ce5" table:number-columns-repeated="4"/>
          <table:table-cell table:number-columns-repeated="2"/>
          <table:table-cell table:style-name="ce5" table:number-columns-repeated="4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100" calcext:value-type="float">
            <text:p>100</text:p>
          </table:table-cell>
          <table:table-cell table:style-name="ce5" table:number-columns-repeated="3"/>
          <table:table-cell table:style-name="ce1"/>
          <table:table-cell table:style-name="ce5" table:number-columns-repeated="4"/>
          <table:table-cell table:number-columns-repeated="2"/>
          <table:table-cell table:style-name="ce5" table:number-columns-repeated="4"/>
          <table:table-cell table:style-name="ce26"/>
          <table:table-cell table:number-columns-repeated="240"/>
        </table:table-row>
        <table:table-row table:style-name="ro2">
          <table:table-cell table:style-name="ce1" office:value-type="float" office:value="101" calcext:value-type="float">
            <text:p>10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2" calcext:value-type="float">
            <text:p>10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3" calcext:value-type="float">
            <text:p>10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4" calcext:value-type="float">
            <text:p>10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5" calcext:value-type="float">
            <text:p>10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6" calcext:value-type="float">
            <text:p>10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7" calcext:value-type="float">
            <text:p>10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8" calcext:value-type="float">
            <text:p>10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9" calcext:value-type="float">
            <text:p>10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0" calcext:value-type="float">
            <text:p>11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1" calcext:value-type="float">
            <text:p>11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2" calcext:value-type="float">
            <text:p>11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3" calcext:value-type="float">
            <text:p>11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4" calcext:value-type="float">
            <text:p>11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5" calcext:value-type="float">
            <text:p>11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6" calcext:value-type="float">
            <text:p>11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7" calcext:value-type="float">
            <text:p>11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8" calcext:value-type="float">
            <text:p>11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9" calcext:value-type="float">
            <text:p>11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0" calcext:value-type="float">
            <text:p>12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1" calcext:value-type="float">
            <text:p>12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2" calcext:value-type="float">
            <text:p>12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3" calcext:value-type="float">
            <text:p>12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4" calcext:value-type="float">
            <text:p>12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5" calcext:value-type="float">
            <text:p>12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6" calcext:value-type="float">
            <text:p>12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7" calcext:value-type="float">
            <text:p>12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8" calcext:value-type="float">
            <text:p>12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9" calcext:value-type="float">
            <text:p>12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0" calcext:value-type="float">
            <text:p>13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1" calcext:value-type="float">
            <text:p>13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2" calcext:value-type="float">
            <text:p>13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3" calcext:value-type="float">
            <text:p>13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4" calcext:value-type="float">
            <text:p>13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5" calcext:value-type="float">
            <text:p>13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6" calcext:value-type="float">
            <text:p>13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7" calcext:value-type="float">
            <text:p>13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8" calcext:value-type="float">
            <text:p>13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9" calcext:value-type="float">
            <text:p>13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0" calcext:value-type="float">
            <text:p>14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1" calcext:value-type="float">
            <text:p>14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2" calcext:value-type="float">
            <text:p>14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3" calcext:value-type="float">
            <text:p>14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4" calcext:value-type="float">
            <text:p>14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5" calcext:value-type="float">
            <text:p>14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6" calcext:value-type="float">
            <text:p>14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7" calcext:value-type="float">
            <text:p>14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8" calcext:value-type="float">
            <text:p>14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9" calcext:value-type="float">
            <text:p>14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0" calcext:value-type="float">
            <text:p>15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1" calcext:value-type="float">
            <text:p>15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2" calcext:value-type="float">
            <text:p>15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3" calcext:value-type="float">
            <text:p>15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4" calcext:value-type="float">
            <text:p>15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5" calcext:value-type="float">
            <text:p>15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6" calcext:value-type="float">
            <text:p>15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7" calcext:value-type="float">
            <text:p>15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8" calcext:value-type="float">
            <text:p>15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9" calcext:value-type="float">
            <text:p>15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0" calcext:value-type="float">
            <text:p>16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1" calcext:value-type="float">
            <text:p>16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2" calcext:value-type="float">
            <text:p>16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3" calcext:value-type="float">
            <text:p>16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4" calcext:value-type="float">
            <text:p>16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5" calcext:value-type="float">
            <text:p>16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6" calcext:value-type="float">
            <text:p>16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7" calcext:value-type="float">
            <text:p>16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8" calcext:value-type="float">
            <text:p>16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9" calcext:value-type="float">
            <text:p>16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0" calcext:value-type="float">
            <text:p>17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1" calcext:value-type="float">
            <text:p>17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2" calcext:value-type="float">
            <text:p>17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3" calcext:value-type="float">
            <text:p>17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4" calcext:value-type="float">
            <text:p>17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5" calcext:value-type="float">
            <text:p>17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6" calcext:value-type="float">
            <text:p>17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7" calcext:value-type="float">
            <text:p>17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8" calcext:value-type="float">
            <text:p>17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9" calcext:value-type="float">
            <text:p>17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0" calcext:value-type="float">
            <text:p>18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1" calcext:value-type="float">
            <text:p>18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2" calcext:value-type="float">
            <text:p>18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3" calcext:value-type="float">
            <text:p>18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4" calcext:value-type="float">
            <text:p>18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5" calcext:value-type="float">
            <text:p>18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6" calcext:value-type="float">
            <text:p>18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7" calcext:value-type="float">
            <text:p>18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8" calcext:value-type="float">
            <text:p>18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9" calcext:value-type="float">
            <text:p>18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0" calcext:value-type="float">
            <text:p>19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1" calcext:value-type="float">
            <text:p>19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2" calcext:value-type="float">
            <text:p>19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3" calcext:value-type="float">
            <text:p>19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4" calcext:value-type="float">
            <text:p>19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5" calcext:value-type="float">
            <text:p>19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6" calcext:value-type="float">
            <text:p>19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7" calcext:value-type="float">
            <text:p>19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8" calcext:value-type="float">
            <text:p>19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9" calcext:value-type="float">
            <text:p>19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00" calcext:value-type="float">
            <text:p>20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01" calcext:value-type="float">
            <text:p>20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02" calcext:value-type="float">
            <text:p>20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03" calcext:value-type="float">
            <text:p>20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04" calcext:value-type="float">
            <text:p>20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05" calcext:value-type="float">
            <text:p>20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06" calcext:value-type="float">
            <text:p>20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07" calcext:value-type="float">
            <text:p>20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08" calcext:value-type="float">
            <text:p>20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09" calcext:value-type="float">
            <text:p>20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10" calcext:value-type="float">
            <text:p>21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11" calcext:value-type="float">
            <text:p>21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12" calcext:value-type="float">
            <text:p>21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13" calcext:value-type="float">
            <text:p>21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14" calcext:value-type="float">
            <text:p>21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15" calcext:value-type="float">
            <text:p>21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16" calcext:value-type="float">
            <text:p>21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17" calcext:value-type="float">
            <text:p>21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18" calcext:value-type="float">
            <text:p>21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19" calcext:value-type="float">
            <text:p>21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20" calcext:value-type="float">
            <text:p>22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21" calcext:value-type="float">
            <text:p>22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22" calcext:value-type="float">
            <text:p>22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23" calcext:value-type="float">
            <text:p>22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24" calcext:value-type="float">
            <text:p>22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25" calcext:value-type="float">
            <text:p>22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26" calcext:value-type="float">
            <text:p>22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27" calcext:value-type="float">
            <text:p>22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28" calcext:value-type="float">
            <text:p>22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29" calcext:value-type="float">
            <text:p>22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30" calcext:value-type="float">
            <text:p>23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31" calcext:value-type="float">
            <text:p>23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32" calcext:value-type="float">
            <text:p>23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33" calcext:value-type="float">
            <text:p>23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34" calcext:value-type="float">
            <text:p>23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35" calcext:value-type="float">
            <text:p>23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36" calcext:value-type="float">
            <text:p>23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37" calcext:value-type="float">
            <text:p>23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38" calcext:value-type="float">
            <text:p>23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39" calcext:value-type="float">
            <text:p>23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40" calcext:value-type="float">
            <text:p>24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41" calcext:value-type="float">
            <text:p>24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42" calcext:value-type="float">
            <text:p>24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43" calcext:value-type="float">
            <text:p>24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44" calcext:value-type="float">
            <text:p>24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45" calcext:value-type="float">
            <text:p>24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46" calcext:value-type="float">
            <text:p>24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47" calcext:value-type="float">
            <text:p>24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48" calcext:value-type="float">
            <text:p>24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49" calcext:value-type="float">
            <text:p>24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50" calcext:value-type="float">
            <text:p>25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51" calcext:value-type="float">
            <text:p>25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52" calcext:value-type="float">
            <text:p>25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53" calcext:value-type="float">
            <text:p>25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54" calcext:value-type="float">
            <text:p>25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55" calcext:value-type="float">
            <text:p>25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56" calcext:value-type="float">
            <text:p>25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57" calcext:value-type="float">
            <text:p>25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58" calcext:value-type="float">
            <text:p>25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59" calcext:value-type="float">
            <text:p>25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60" calcext:value-type="float">
            <text:p>26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61" calcext:value-type="float">
            <text:p>26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62" calcext:value-type="float">
            <text:p>26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63" calcext:value-type="float">
            <text:p>26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64" calcext:value-type="float">
            <text:p>26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65" calcext:value-type="float">
            <text:p>26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66" calcext:value-type="float">
            <text:p>26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67" calcext:value-type="float">
            <text:p>26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68" calcext:value-type="float">
            <text:p>26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69" calcext:value-type="float">
            <text:p>26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70" calcext:value-type="float">
            <text:p>27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71" calcext:value-type="float">
            <text:p>27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72" calcext:value-type="float">
            <text:p>27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73" calcext:value-type="float">
            <text:p>27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74" calcext:value-type="float">
            <text:p>27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75" calcext:value-type="float">
            <text:p>27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76" calcext:value-type="float">
            <text:p>27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77" calcext:value-type="float">
            <text:p>27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78" calcext:value-type="float">
            <text:p>27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79" calcext:value-type="float">
            <text:p>27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80" calcext:value-type="float">
            <text:p>28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81" calcext:value-type="float">
            <text:p>28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82" calcext:value-type="float">
            <text:p>28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83" calcext:value-type="float">
            <text:p>28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84" calcext:value-type="float">
            <text:p>28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85" calcext:value-type="float">
            <text:p>28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86" calcext:value-type="float">
            <text:p>28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87" calcext:value-type="float">
            <text:p>28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88" calcext:value-type="float">
            <text:p>28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89" calcext:value-type="float">
            <text:p>28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90" calcext:value-type="float">
            <text:p>29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91" calcext:value-type="float">
            <text:p>29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92" calcext:value-type="float">
            <text:p>29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93" calcext:value-type="float">
            <text:p>29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94" calcext:value-type="float">
            <text:p>29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95" calcext:value-type="float">
            <text:p>29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96" calcext:value-type="float">
            <text:p>29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97" calcext:value-type="float">
            <text:p>29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98" calcext:value-type="float">
            <text:p>29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99" calcext:value-type="float">
            <text:p>29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00" calcext:value-type="float">
            <text:p>30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01" calcext:value-type="float">
            <text:p>30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02" calcext:value-type="float">
            <text:p>30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03" calcext:value-type="float">
            <text:p>30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04" calcext:value-type="float">
            <text:p>30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05" calcext:value-type="float">
            <text:p>30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06" calcext:value-type="float">
            <text:p>30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07" calcext:value-type="float">
            <text:p>30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08" calcext:value-type="float">
            <text:p>30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09" calcext:value-type="float">
            <text:p>30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10" calcext:value-type="float">
            <text:p>31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11" calcext:value-type="float">
            <text:p>31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12" calcext:value-type="float">
            <text:p>31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13" calcext:value-type="float">
            <text:p>31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14" calcext:value-type="float">
            <text:p>31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15" calcext:value-type="float">
            <text:p>31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16" calcext:value-type="float">
            <text:p>31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17" calcext:value-type="float">
            <text:p>31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18" calcext:value-type="float">
            <text:p>31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19" calcext:value-type="float">
            <text:p>31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20" calcext:value-type="float">
            <text:p>32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21" calcext:value-type="float">
            <text:p>32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22" calcext:value-type="float">
            <text:p>32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23" calcext:value-type="float">
            <text:p>32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24" calcext:value-type="float">
            <text:p>32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25" calcext:value-type="float">
            <text:p>32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26" calcext:value-type="float">
            <text:p>32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27" calcext:value-type="float">
            <text:p>32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28" calcext:value-type="float">
            <text:p>32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29" calcext:value-type="float">
            <text:p>32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30" calcext:value-type="float">
            <text:p>33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31" calcext:value-type="float">
            <text:p>33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32" calcext:value-type="float">
            <text:p>33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33" calcext:value-type="float">
            <text:p>33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34" calcext:value-type="float">
            <text:p>33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35" calcext:value-type="float">
            <text:p>33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36" calcext:value-type="float">
            <text:p>33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37" calcext:value-type="float">
            <text:p>33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38" calcext:value-type="float">
            <text:p>33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39" calcext:value-type="float">
            <text:p>33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40" calcext:value-type="float">
            <text:p>34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41" calcext:value-type="float">
            <text:p>34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42" calcext:value-type="float">
            <text:p>34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43" calcext:value-type="float">
            <text:p>34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44" calcext:value-type="float">
            <text:p>34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45" calcext:value-type="float">
            <text:p>34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46" calcext:value-type="float">
            <text:p>34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47" calcext:value-type="float">
            <text:p>34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48" calcext:value-type="float">
            <text:p>34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49" calcext:value-type="float">
            <text:p>34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50" calcext:value-type="float">
            <text:p>35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51" calcext:value-type="float">
            <text:p>35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52" calcext:value-type="float">
            <text:p>35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53" calcext:value-type="float">
            <text:p>35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54" calcext:value-type="float">
            <text:p>35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55" calcext:value-type="float">
            <text:p>35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56" calcext:value-type="float">
            <text:p>35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57" calcext:value-type="float">
            <text:p>35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58" calcext:value-type="float">
            <text:p>35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59" calcext:value-type="float">
            <text:p>35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60" calcext:value-type="float">
            <text:p>36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61" calcext:value-type="float">
            <text:p>36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62" calcext:value-type="float">
            <text:p>36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63" calcext:value-type="float">
            <text:p>36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64" calcext:value-type="float">
            <text:p>36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65" calcext:value-type="float">
            <text:p>36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66" calcext:value-type="float">
            <text:p>36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67" calcext:value-type="float">
            <text:p>36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68" calcext:value-type="float">
            <text:p>36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69" calcext:value-type="float">
            <text:p>36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70" calcext:value-type="float">
            <text:p>37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71" calcext:value-type="float">
            <text:p>37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72" calcext:value-type="float">
            <text:p>37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73" calcext:value-type="float">
            <text:p>37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74" calcext:value-type="float">
            <text:p>37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75" calcext:value-type="float">
            <text:p>37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76" calcext:value-type="float">
            <text:p>37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77" calcext:value-type="float">
            <text:p>37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78" calcext:value-type="float">
            <text:p>37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79" calcext:value-type="float">
            <text:p>37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80" calcext:value-type="float">
            <text:p>38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81" calcext:value-type="float">
            <text:p>38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82" calcext:value-type="float">
            <text:p>38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83" calcext:value-type="float">
            <text:p>38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84" calcext:value-type="float">
            <text:p>38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85" calcext:value-type="float">
            <text:p>38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86" calcext:value-type="float">
            <text:p>38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87" calcext:value-type="float">
            <text:p>38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88" calcext:value-type="float">
            <text:p>38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89" calcext:value-type="float">
            <text:p>38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90" calcext:value-type="float">
            <text:p>39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91" calcext:value-type="float">
            <text:p>39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92" calcext:value-type="float">
            <text:p>39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93" calcext:value-type="float">
            <text:p>39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94" calcext:value-type="float">
            <text:p>39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95" calcext:value-type="float">
            <text:p>39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96" calcext:value-type="float">
            <text:p>39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97" calcext:value-type="float">
            <text:p>39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98" calcext:value-type="float">
            <text:p>39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399" calcext:value-type="float">
            <text:p>39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00" calcext:value-type="float">
            <text:p>40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01" calcext:value-type="float">
            <text:p>40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02" calcext:value-type="float">
            <text:p>40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03" calcext:value-type="float">
            <text:p>40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04" calcext:value-type="float">
            <text:p>40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05" calcext:value-type="float">
            <text:p>40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06" calcext:value-type="float">
            <text:p>40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07" calcext:value-type="float">
            <text:p>40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08" calcext:value-type="float">
            <text:p>40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09" calcext:value-type="float">
            <text:p>40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10" calcext:value-type="float">
            <text:p>41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11" calcext:value-type="float">
            <text:p>41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12" calcext:value-type="float">
            <text:p>41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13" calcext:value-type="float">
            <text:p>41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14" calcext:value-type="float">
            <text:p>41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15" calcext:value-type="float">
            <text:p>41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16" calcext:value-type="float">
            <text:p>41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17" calcext:value-type="float">
            <text:p>41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18" calcext:value-type="float">
            <text:p>41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19" calcext:value-type="float">
            <text:p>41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20" calcext:value-type="float">
            <text:p>42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21" calcext:value-type="float">
            <text:p>42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22" calcext:value-type="float">
            <text:p>42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23" calcext:value-type="float">
            <text:p>42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24" calcext:value-type="float">
            <text:p>42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25" calcext:value-type="float">
            <text:p>42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26" calcext:value-type="float">
            <text:p>42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27" calcext:value-type="float">
            <text:p>42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28" calcext:value-type="float">
            <text:p>42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29" calcext:value-type="float">
            <text:p>42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30" calcext:value-type="float">
            <text:p>43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31" calcext:value-type="float">
            <text:p>43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32" calcext:value-type="float">
            <text:p>43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33" calcext:value-type="float">
            <text:p>43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34" calcext:value-type="float">
            <text:p>43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35" calcext:value-type="float">
            <text:p>43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36" calcext:value-type="float">
            <text:p>43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37" calcext:value-type="float">
            <text:p>43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38" calcext:value-type="float">
            <text:p>43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39" calcext:value-type="float">
            <text:p>43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40" calcext:value-type="float">
            <text:p>44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41" calcext:value-type="float">
            <text:p>44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42" calcext:value-type="float">
            <text:p>44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43" calcext:value-type="float">
            <text:p>44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44" calcext:value-type="float">
            <text:p>44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45" calcext:value-type="float">
            <text:p>44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46" calcext:value-type="float">
            <text:p>44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47" calcext:value-type="float">
            <text:p>44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48" calcext:value-type="float">
            <text:p>44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49" calcext:value-type="float">
            <text:p>44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50" calcext:value-type="float">
            <text:p>45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51" calcext:value-type="float">
            <text:p>45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52" calcext:value-type="float">
            <text:p>45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53" calcext:value-type="float">
            <text:p>45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54" calcext:value-type="float">
            <text:p>45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55" calcext:value-type="float">
            <text:p>45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56" calcext:value-type="float">
            <text:p>45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57" calcext:value-type="float">
            <text:p>45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58" calcext:value-type="float">
            <text:p>45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59" calcext:value-type="float">
            <text:p>45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60" calcext:value-type="float">
            <text:p>46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61" calcext:value-type="float">
            <text:p>46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62" calcext:value-type="float">
            <text:p>46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63" calcext:value-type="float">
            <text:p>46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64" calcext:value-type="float">
            <text:p>46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65" calcext:value-type="float">
            <text:p>46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66" calcext:value-type="float">
            <text:p>46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67" calcext:value-type="float">
            <text:p>46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68" calcext:value-type="float">
            <text:p>46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69" calcext:value-type="float">
            <text:p>46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70" calcext:value-type="float">
            <text:p>47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71" calcext:value-type="float">
            <text:p>47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72" calcext:value-type="float">
            <text:p>47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73" calcext:value-type="float">
            <text:p>47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74" calcext:value-type="float">
            <text:p>47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75" calcext:value-type="float">
            <text:p>47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76" calcext:value-type="float">
            <text:p>47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77" calcext:value-type="float">
            <text:p>47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78" calcext:value-type="float">
            <text:p>47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79" calcext:value-type="float">
            <text:p>47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80" calcext:value-type="float">
            <text:p>48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81" calcext:value-type="float">
            <text:p>48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82" calcext:value-type="float">
            <text:p>48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83" calcext:value-type="float">
            <text:p>48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84" calcext:value-type="float">
            <text:p>48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85" calcext:value-type="float">
            <text:p>48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86" calcext:value-type="float">
            <text:p>48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87" calcext:value-type="float">
            <text:p>48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88" calcext:value-type="float">
            <text:p>48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89" calcext:value-type="float">
            <text:p>48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90" calcext:value-type="float">
            <text:p>49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91" calcext:value-type="float">
            <text:p>49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92" calcext:value-type="float">
            <text:p>49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93" calcext:value-type="float">
            <text:p>49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94" calcext:value-type="float">
            <text:p>49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95" calcext:value-type="float">
            <text:p>49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96" calcext:value-type="float">
            <text:p>49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97" calcext:value-type="float">
            <text:p>49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98" calcext:value-type="float">
            <text:p>49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499" calcext:value-type="float">
            <text:p>49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00" calcext:value-type="float">
            <text:p>50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01" calcext:value-type="float">
            <text:p>50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02" calcext:value-type="float">
            <text:p>50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03" calcext:value-type="float">
            <text:p>50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04" calcext:value-type="float">
            <text:p>50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05" calcext:value-type="float">
            <text:p>50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06" calcext:value-type="float">
            <text:p>50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07" calcext:value-type="float">
            <text:p>50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08" calcext:value-type="float">
            <text:p>50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09" calcext:value-type="float">
            <text:p>50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10" calcext:value-type="float">
            <text:p>51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11" calcext:value-type="float">
            <text:p>51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12" calcext:value-type="float">
            <text:p>51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13" calcext:value-type="float">
            <text:p>51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14" calcext:value-type="float">
            <text:p>51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15" calcext:value-type="float">
            <text:p>51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16" calcext:value-type="float">
            <text:p>51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17" calcext:value-type="float">
            <text:p>51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18" calcext:value-type="float">
            <text:p>51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19" calcext:value-type="float">
            <text:p>51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20" calcext:value-type="float">
            <text:p>52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21" calcext:value-type="float">
            <text:p>52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22" calcext:value-type="float">
            <text:p>52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23" calcext:value-type="float">
            <text:p>52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24" calcext:value-type="float">
            <text:p>52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25" calcext:value-type="float">
            <text:p>52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26" calcext:value-type="float">
            <text:p>52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27" calcext:value-type="float">
            <text:p>52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28" calcext:value-type="float">
            <text:p>52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29" calcext:value-type="float">
            <text:p>52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30" calcext:value-type="float">
            <text:p>53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31" calcext:value-type="float">
            <text:p>53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32" calcext:value-type="float">
            <text:p>53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33" calcext:value-type="float">
            <text:p>53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34" calcext:value-type="float">
            <text:p>53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35" calcext:value-type="float">
            <text:p>53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36" calcext:value-type="float">
            <text:p>53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37" calcext:value-type="float">
            <text:p>53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38" calcext:value-type="float">
            <text:p>53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39" calcext:value-type="float">
            <text:p>53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40" calcext:value-type="float">
            <text:p>54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41" calcext:value-type="float">
            <text:p>54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42" calcext:value-type="float">
            <text:p>54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43" calcext:value-type="float">
            <text:p>54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44" calcext:value-type="float">
            <text:p>54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45" calcext:value-type="float">
            <text:p>54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46" calcext:value-type="float">
            <text:p>54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47" calcext:value-type="float">
            <text:p>54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48" calcext:value-type="float">
            <text:p>54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49" calcext:value-type="float">
            <text:p>54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50" calcext:value-type="float">
            <text:p>55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51" calcext:value-type="float">
            <text:p>55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52" calcext:value-type="float">
            <text:p>55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53" calcext:value-type="float">
            <text:p>55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54" calcext:value-type="float">
            <text:p>55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55" calcext:value-type="float">
            <text:p>55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56" calcext:value-type="float">
            <text:p>55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57" calcext:value-type="float">
            <text:p>55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58" calcext:value-type="float">
            <text:p>55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59" calcext:value-type="float">
            <text:p>55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60" calcext:value-type="float">
            <text:p>56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61" calcext:value-type="float">
            <text:p>56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62" calcext:value-type="float">
            <text:p>56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63" calcext:value-type="float">
            <text:p>56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64" calcext:value-type="float">
            <text:p>56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65" calcext:value-type="float">
            <text:p>56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66" calcext:value-type="float">
            <text:p>56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67" calcext:value-type="float">
            <text:p>56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68" calcext:value-type="float">
            <text:p>56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69" calcext:value-type="float">
            <text:p>56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70" calcext:value-type="float">
            <text:p>57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71" calcext:value-type="float">
            <text:p>57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72" calcext:value-type="float">
            <text:p>57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73" calcext:value-type="float">
            <text:p>57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74" calcext:value-type="float">
            <text:p>57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75" calcext:value-type="float">
            <text:p>57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76" calcext:value-type="float">
            <text:p>57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77" calcext:value-type="float">
            <text:p>57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78" calcext:value-type="float">
            <text:p>57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79" calcext:value-type="float">
            <text:p>57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80" calcext:value-type="float">
            <text:p>58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81" calcext:value-type="float">
            <text:p>58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82" calcext:value-type="float">
            <text:p>58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83" calcext:value-type="float">
            <text:p>58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84" calcext:value-type="float">
            <text:p>58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85" calcext:value-type="float">
            <text:p>58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86" calcext:value-type="float">
            <text:p>58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87" calcext:value-type="float">
            <text:p>58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88" calcext:value-type="float">
            <text:p>58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89" calcext:value-type="float">
            <text:p>58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90" calcext:value-type="float">
            <text:p>59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91" calcext:value-type="float">
            <text:p>59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92" calcext:value-type="float">
            <text:p>59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93" calcext:value-type="float">
            <text:p>59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94" calcext:value-type="float">
            <text:p>59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95" calcext:value-type="float">
            <text:p>59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96" calcext:value-type="float">
            <text:p>59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97" calcext:value-type="float">
            <text:p>59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98" calcext:value-type="float">
            <text:p>59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599" calcext:value-type="float">
            <text:p>59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00" calcext:value-type="float">
            <text:p>60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01" calcext:value-type="float">
            <text:p>60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02" calcext:value-type="float">
            <text:p>60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03" calcext:value-type="float">
            <text:p>60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04" calcext:value-type="float">
            <text:p>60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05" calcext:value-type="float">
            <text:p>60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06" calcext:value-type="float">
            <text:p>60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07" calcext:value-type="float">
            <text:p>60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08" calcext:value-type="float">
            <text:p>60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09" calcext:value-type="float">
            <text:p>60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10" calcext:value-type="float">
            <text:p>61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11" calcext:value-type="float">
            <text:p>61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12" calcext:value-type="float">
            <text:p>61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13" calcext:value-type="float">
            <text:p>61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14" calcext:value-type="float">
            <text:p>61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15" calcext:value-type="float">
            <text:p>61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16" calcext:value-type="float">
            <text:p>61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17" calcext:value-type="float">
            <text:p>61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18" calcext:value-type="float">
            <text:p>61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19" calcext:value-type="float">
            <text:p>61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20" calcext:value-type="float">
            <text:p>62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21" calcext:value-type="float">
            <text:p>62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22" calcext:value-type="float">
            <text:p>62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23" calcext:value-type="float">
            <text:p>62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24" calcext:value-type="float">
            <text:p>62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25" calcext:value-type="float">
            <text:p>62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26" calcext:value-type="float">
            <text:p>62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27" calcext:value-type="float">
            <text:p>62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28" calcext:value-type="float">
            <text:p>62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29" calcext:value-type="float">
            <text:p>62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30" calcext:value-type="float">
            <text:p>63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31" calcext:value-type="float">
            <text:p>63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32" calcext:value-type="float">
            <text:p>63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33" calcext:value-type="float">
            <text:p>63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34" calcext:value-type="float">
            <text:p>63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35" calcext:value-type="float">
            <text:p>63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36" calcext:value-type="float">
            <text:p>63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37" calcext:value-type="float">
            <text:p>63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38" calcext:value-type="float">
            <text:p>63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39" calcext:value-type="float">
            <text:p>63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40" calcext:value-type="float">
            <text:p>64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41" calcext:value-type="float">
            <text:p>64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42" calcext:value-type="float">
            <text:p>64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43" calcext:value-type="float">
            <text:p>64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44" calcext:value-type="float">
            <text:p>64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45" calcext:value-type="float">
            <text:p>64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46" calcext:value-type="float">
            <text:p>64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47" calcext:value-type="float">
            <text:p>64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48" calcext:value-type="float">
            <text:p>64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49" calcext:value-type="float">
            <text:p>64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50" calcext:value-type="float">
            <text:p>65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51" calcext:value-type="float">
            <text:p>65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52" calcext:value-type="float">
            <text:p>65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53" calcext:value-type="float">
            <text:p>65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54" calcext:value-type="float">
            <text:p>65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55" calcext:value-type="float">
            <text:p>65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56" calcext:value-type="float">
            <text:p>65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57" calcext:value-type="float">
            <text:p>65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58" calcext:value-type="float">
            <text:p>65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59" calcext:value-type="float">
            <text:p>65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60" calcext:value-type="float">
            <text:p>66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61" calcext:value-type="float">
            <text:p>66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62" calcext:value-type="float">
            <text:p>66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63" calcext:value-type="float">
            <text:p>66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64" calcext:value-type="float">
            <text:p>66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65" calcext:value-type="float">
            <text:p>66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66" calcext:value-type="float">
            <text:p>66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67" calcext:value-type="float">
            <text:p>66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68" calcext:value-type="float">
            <text:p>66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69" calcext:value-type="float">
            <text:p>66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70" calcext:value-type="float">
            <text:p>67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71" calcext:value-type="float">
            <text:p>67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72" calcext:value-type="float">
            <text:p>67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73" calcext:value-type="float">
            <text:p>67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74" calcext:value-type="float">
            <text:p>67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75" calcext:value-type="float">
            <text:p>67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76" calcext:value-type="float">
            <text:p>67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77" calcext:value-type="float">
            <text:p>67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78" calcext:value-type="float">
            <text:p>67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79" calcext:value-type="float">
            <text:p>67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80" calcext:value-type="float">
            <text:p>68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81" calcext:value-type="float">
            <text:p>68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82" calcext:value-type="float">
            <text:p>68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83" calcext:value-type="float">
            <text:p>68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84" calcext:value-type="float">
            <text:p>68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85" calcext:value-type="float">
            <text:p>68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86" calcext:value-type="float">
            <text:p>68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87" calcext:value-type="float">
            <text:p>68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88" calcext:value-type="float">
            <text:p>68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89" calcext:value-type="float">
            <text:p>68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90" calcext:value-type="float">
            <text:p>69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91" calcext:value-type="float">
            <text:p>69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92" calcext:value-type="float">
            <text:p>69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93" calcext:value-type="float">
            <text:p>69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94" calcext:value-type="float">
            <text:p>69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95" calcext:value-type="float">
            <text:p>69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96" calcext:value-type="float">
            <text:p>69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97" calcext:value-type="float">
            <text:p>69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98" calcext:value-type="float">
            <text:p>69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699" calcext:value-type="float">
            <text:p>69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00" calcext:value-type="float">
            <text:p>70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01" calcext:value-type="float">
            <text:p>70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02" calcext:value-type="float">
            <text:p>70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03" calcext:value-type="float">
            <text:p>70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04" calcext:value-type="float">
            <text:p>70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05" calcext:value-type="float">
            <text:p>70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06" calcext:value-type="float">
            <text:p>70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07" calcext:value-type="float">
            <text:p>70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08" calcext:value-type="float">
            <text:p>70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09" calcext:value-type="float">
            <text:p>70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10" calcext:value-type="float">
            <text:p>71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11" calcext:value-type="float">
            <text:p>71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12" calcext:value-type="float">
            <text:p>71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13" calcext:value-type="float">
            <text:p>71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14" calcext:value-type="float">
            <text:p>71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15" calcext:value-type="float">
            <text:p>71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16" calcext:value-type="float">
            <text:p>71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17" calcext:value-type="float">
            <text:p>71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18" calcext:value-type="float">
            <text:p>71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19" calcext:value-type="float">
            <text:p>71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20" calcext:value-type="float">
            <text:p>72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21" calcext:value-type="float">
            <text:p>72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22" calcext:value-type="float">
            <text:p>72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23" calcext:value-type="float">
            <text:p>72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24" calcext:value-type="float">
            <text:p>72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25" calcext:value-type="float">
            <text:p>72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26" calcext:value-type="float">
            <text:p>72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27" calcext:value-type="float">
            <text:p>72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28" calcext:value-type="float">
            <text:p>72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29" calcext:value-type="float">
            <text:p>72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30" calcext:value-type="float">
            <text:p>73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31" calcext:value-type="float">
            <text:p>73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32" calcext:value-type="float">
            <text:p>73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33" calcext:value-type="float">
            <text:p>73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34" calcext:value-type="float">
            <text:p>73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35" calcext:value-type="float">
            <text:p>73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36" calcext:value-type="float">
            <text:p>73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37" calcext:value-type="float">
            <text:p>73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38" calcext:value-type="float">
            <text:p>73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39" calcext:value-type="float">
            <text:p>73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40" calcext:value-type="float">
            <text:p>74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41" calcext:value-type="float">
            <text:p>74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42" calcext:value-type="float">
            <text:p>74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43" calcext:value-type="float">
            <text:p>74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44" calcext:value-type="float">
            <text:p>74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45" calcext:value-type="float">
            <text:p>74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46" calcext:value-type="float">
            <text:p>74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47" calcext:value-type="float">
            <text:p>74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48" calcext:value-type="float">
            <text:p>74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49" calcext:value-type="float">
            <text:p>74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50" calcext:value-type="float">
            <text:p>75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51" calcext:value-type="float">
            <text:p>75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52" calcext:value-type="float">
            <text:p>75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53" calcext:value-type="float">
            <text:p>75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54" calcext:value-type="float">
            <text:p>75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55" calcext:value-type="float">
            <text:p>75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56" calcext:value-type="float">
            <text:p>75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57" calcext:value-type="float">
            <text:p>75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58" calcext:value-type="float">
            <text:p>75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59" calcext:value-type="float">
            <text:p>75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60" calcext:value-type="float">
            <text:p>76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61" calcext:value-type="float">
            <text:p>76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62" calcext:value-type="float">
            <text:p>76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63" calcext:value-type="float">
            <text:p>76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64" calcext:value-type="float">
            <text:p>76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65" calcext:value-type="float">
            <text:p>76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66" calcext:value-type="float">
            <text:p>76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67" calcext:value-type="float">
            <text:p>76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68" calcext:value-type="float">
            <text:p>76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69" calcext:value-type="float">
            <text:p>76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70" calcext:value-type="float">
            <text:p>77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71" calcext:value-type="float">
            <text:p>77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72" calcext:value-type="float">
            <text:p>77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73" calcext:value-type="float">
            <text:p>77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74" calcext:value-type="float">
            <text:p>77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75" calcext:value-type="float">
            <text:p>77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76" calcext:value-type="float">
            <text:p>77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77" calcext:value-type="float">
            <text:p>77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78" calcext:value-type="float">
            <text:p>77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79" calcext:value-type="float">
            <text:p>77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80" calcext:value-type="float">
            <text:p>78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81" calcext:value-type="float">
            <text:p>78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82" calcext:value-type="float">
            <text:p>78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83" calcext:value-type="float">
            <text:p>78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84" calcext:value-type="float">
            <text:p>78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85" calcext:value-type="float">
            <text:p>78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86" calcext:value-type="float">
            <text:p>78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87" calcext:value-type="float">
            <text:p>78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88" calcext:value-type="float">
            <text:p>78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89" calcext:value-type="float">
            <text:p>78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90" calcext:value-type="float">
            <text:p>79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91" calcext:value-type="float">
            <text:p>79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92" calcext:value-type="float">
            <text:p>79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93" calcext:value-type="float">
            <text:p>79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94" calcext:value-type="float">
            <text:p>79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95" calcext:value-type="float">
            <text:p>79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96" calcext:value-type="float">
            <text:p>79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97" calcext:value-type="float">
            <text:p>79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98" calcext:value-type="float">
            <text:p>79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799" calcext:value-type="float">
            <text:p>79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00" calcext:value-type="float">
            <text:p>80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01" calcext:value-type="float">
            <text:p>80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02" calcext:value-type="float">
            <text:p>80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03" calcext:value-type="float">
            <text:p>80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04" calcext:value-type="float">
            <text:p>80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05" calcext:value-type="float">
            <text:p>80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06" calcext:value-type="float">
            <text:p>80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07" calcext:value-type="float">
            <text:p>80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08" calcext:value-type="float">
            <text:p>80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09" calcext:value-type="float">
            <text:p>80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10" calcext:value-type="float">
            <text:p>81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11" calcext:value-type="float">
            <text:p>81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12" calcext:value-type="float">
            <text:p>81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13" calcext:value-type="float">
            <text:p>81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14" calcext:value-type="float">
            <text:p>81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15" calcext:value-type="float">
            <text:p>81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16" calcext:value-type="float">
            <text:p>81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17" calcext:value-type="float">
            <text:p>81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18" calcext:value-type="float">
            <text:p>81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19" calcext:value-type="float">
            <text:p>81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20" calcext:value-type="float">
            <text:p>82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21" calcext:value-type="float">
            <text:p>82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22" calcext:value-type="float">
            <text:p>82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23" calcext:value-type="float">
            <text:p>82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24" calcext:value-type="float">
            <text:p>82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25" calcext:value-type="float">
            <text:p>82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26" calcext:value-type="float">
            <text:p>82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27" calcext:value-type="float">
            <text:p>82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28" calcext:value-type="float">
            <text:p>82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29" calcext:value-type="float">
            <text:p>82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30" calcext:value-type="float">
            <text:p>83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31" calcext:value-type="float">
            <text:p>83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32" calcext:value-type="float">
            <text:p>83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33" calcext:value-type="float">
            <text:p>83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34" calcext:value-type="float">
            <text:p>83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35" calcext:value-type="float">
            <text:p>83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36" calcext:value-type="float">
            <text:p>83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37" calcext:value-type="float">
            <text:p>83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38" calcext:value-type="float">
            <text:p>83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39" calcext:value-type="float">
            <text:p>83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40" calcext:value-type="float">
            <text:p>84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41" calcext:value-type="float">
            <text:p>84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42" calcext:value-type="float">
            <text:p>84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43" calcext:value-type="float">
            <text:p>84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44" calcext:value-type="float">
            <text:p>84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45" calcext:value-type="float">
            <text:p>84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46" calcext:value-type="float">
            <text:p>84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47" calcext:value-type="float">
            <text:p>84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48" calcext:value-type="float">
            <text:p>84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49" calcext:value-type="float">
            <text:p>84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50" calcext:value-type="float">
            <text:p>85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51" calcext:value-type="float">
            <text:p>85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52" calcext:value-type="float">
            <text:p>85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53" calcext:value-type="float">
            <text:p>85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54" calcext:value-type="float">
            <text:p>85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55" calcext:value-type="float">
            <text:p>85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56" calcext:value-type="float">
            <text:p>85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57" calcext:value-type="float">
            <text:p>85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58" calcext:value-type="float">
            <text:p>85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59" calcext:value-type="float">
            <text:p>85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60" calcext:value-type="float">
            <text:p>86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61" calcext:value-type="float">
            <text:p>86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62" calcext:value-type="float">
            <text:p>86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63" calcext:value-type="float">
            <text:p>86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64" calcext:value-type="float">
            <text:p>86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65" calcext:value-type="float">
            <text:p>86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66" calcext:value-type="float">
            <text:p>86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67" calcext:value-type="float">
            <text:p>86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68" calcext:value-type="float">
            <text:p>86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69" calcext:value-type="float">
            <text:p>86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70" calcext:value-type="float">
            <text:p>87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71" calcext:value-type="float">
            <text:p>87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72" calcext:value-type="float">
            <text:p>87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73" calcext:value-type="float">
            <text:p>87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74" calcext:value-type="float">
            <text:p>87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75" calcext:value-type="float">
            <text:p>87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76" calcext:value-type="float">
            <text:p>87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77" calcext:value-type="float">
            <text:p>87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78" calcext:value-type="float">
            <text:p>87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79" calcext:value-type="float">
            <text:p>87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80" calcext:value-type="float">
            <text:p>88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81" calcext:value-type="float">
            <text:p>88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82" calcext:value-type="float">
            <text:p>88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83" calcext:value-type="float">
            <text:p>88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84" calcext:value-type="float">
            <text:p>88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85" calcext:value-type="float">
            <text:p>88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86" calcext:value-type="float">
            <text:p>88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87" calcext:value-type="float">
            <text:p>88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88" calcext:value-type="float">
            <text:p>88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89" calcext:value-type="float">
            <text:p>88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90" calcext:value-type="float">
            <text:p>89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91" calcext:value-type="float">
            <text:p>89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92" calcext:value-type="float">
            <text:p>89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93" calcext:value-type="float">
            <text:p>89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94" calcext:value-type="float">
            <text:p>89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95" calcext:value-type="float">
            <text:p>89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96" calcext:value-type="float">
            <text:p>89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97" calcext:value-type="float">
            <text:p>89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98" calcext:value-type="float">
            <text:p>89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899" calcext:value-type="float">
            <text:p>89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00" calcext:value-type="float">
            <text:p>90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01" calcext:value-type="float">
            <text:p>90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02" calcext:value-type="float">
            <text:p>90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03" calcext:value-type="float">
            <text:p>90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04" calcext:value-type="float">
            <text:p>90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05" calcext:value-type="float">
            <text:p>90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06" calcext:value-type="float">
            <text:p>90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07" calcext:value-type="float">
            <text:p>90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08" calcext:value-type="float">
            <text:p>90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09" calcext:value-type="float">
            <text:p>90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10" calcext:value-type="float">
            <text:p>91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11" calcext:value-type="float">
            <text:p>91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12" calcext:value-type="float">
            <text:p>91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13" calcext:value-type="float">
            <text:p>91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14" calcext:value-type="float">
            <text:p>91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15" calcext:value-type="float">
            <text:p>91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16" calcext:value-type="float">
            <text:p>91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17" calcext:value-type="float">
            <text:p>91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18" calcext:value-type="float">
            <text:p>91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19" calcext:value-type="float">
            <text:p>91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20" calcext:value-type="float">
            <text:p>92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21" calcext:value-type="float">
            <text:p>92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22" calcext:value-type="float">
            <text:p>92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23" calcext:value-type="float">
            <text:p>92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24" calcext:value-type="float">
            <text:p>92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25" calcext:value-type="float">
            <text:p>92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26" calcext:value-type="float">
            <text:p>92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27" calcext:value-type="float">
            <text:p>92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28" calcext:value-type="float">
            <text:p>92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29" calcext:value-type="float">
            <text:p>92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30" calcext:value-type="float">
            <text:p>93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31" calcext:value-type="float">
            <text:p>93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32" calcext:value-type="float">
            <text:p>93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33" calcext:value-type="float">
            <text:p>93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34" calcext:value-type="float">
            <text:p>93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35" calcext:value-type="float">
            <text:p>93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36" calcext:value-type="float">
            <text:p>93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37" calcext:value-type="float">
            <text:p>93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38" calcext:value-type="float">
            <text:p>93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39" calcext:value-type="float">
            <text:p>93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40" calcext:value-type="float">
            <text:p>94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41" calcext:value-type="float">
            <text:p>94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42" calcext:value-type="float">
            <text:p>94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43" calcext:value-type="float">
            <text:p>94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44" calcext:value-type="float">
            <text:p>94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45" calcext:value-type="float">
            <text:p>94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46" calcext:value-type="float">
            <text:p>94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47" calcext:value-type="float">
            <text:p>94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48" calcext:value-type="float">
            <text:p>94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49" calcext:value-type="float">
            <text:p>94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50" calcext:value-type="float">
            <text:p>95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51" calcext:value-type="float">
            <text:p>95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52" calcext:value-type="float">
            <text:p>95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53" calcext:value-type="float">
            <text:p>95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54" calcext:value-type="float">
            <text:p>95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55" calcext:value-type="float">
            <text:p>95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56" calcext:value-type="float">
            <text:p>95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57" calcext:value-type="float">
            <text:p>95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58" calcext:value-type="float">
            <text:p>95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59" calcext:value-type="float">
            <text:p>95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60" calcext:value-type="float">
            <text:p>96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61" calcext:value-type="float">
            <text:p>96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62" calcext:value-type="float">
            <text:p>96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63" calcext:value-type="float">
            <text:p>96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64" calcext:value-type="float">
            <text:p>96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65" calcext:value-type="float">
            <text:p>96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66" calcext:value-type="float">
            <text:p>96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67" calcext:value-type="float">
            <text:p>96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68" calcext:value-type="float">
            <text:p>96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69" calcext:value-type="float">
            <text:p>96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70" calcext:value-type="float">
            <text:p>97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71" calcext:value-type="float">
            <text:p>97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72" calcext:value-type="float">
            <text:p>97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73" calcext:value-type="float">
            <text:p>97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74" calcext:value-type="float">
            <text:p>97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75" calcext:value-type="float">
            <text:p>97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76" calcext:value-type="float">
            <text:p>97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77" calcext:value-type="float">
            <text:p>97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78" calcext:value-type="float">
            <text:p>97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79" calcext:value-type="float">
            <text:p>97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80" calcext:value-type="float">
            <text:p>98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81" calcext:value-type="float">
            <text:p>98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82" calcext:value-type="float">
            <text:p>98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83" calcext:value-type="float">
            <text:p>98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84" calcext:value-type="float">
            <text:p>98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85" calcext:value-type="float">
            <text:p>98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86" calcext:value-type="float">
            <text:p>98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87" calcext:value-type="float">
            <text:p>98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88" calcext:value-type="float">
            <text:p>98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89" calcext:value-type="float">
            <text:p>98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90" calcext:value-type="float">
            <text:p>99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91" calcext:value-type="float">
            <text:p>99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92" calcext:value-type="float">
            <text:p>99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93" calcext:value-type="float">
            <text:p>99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94" calcext:value-type="float">
            <text:p>99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95" calcext:value-type="float">
            <text:p>99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96" calcext:value-type="float">
            <text:p>99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97" calcext:value-type="float">
            <text:p>99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98" calcext:value-type="float">
            <text:p>99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999" calcext:value-type="float">
            <text:p>99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00" calcext:value-type="float">
            <text:p>100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01" calcext:value-type="float">
            <text:p>100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02" calcext:value-type="float">
            <text:p>100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03" calcext:value-type="float">
            <text:p>100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04" calcext:value-type="float">
            <text:p>100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05" calcext:value-type="float">
            <text:p>100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06" calcext:value-type="float">
            <text:p>100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07" calcext:value-type="float">
            <text:p>100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08" calcext:value-type="float">
            <text:p>100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09" calcext:value-type="float">
            <text:p>100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10" calcext:value-type="float">
            <text:p>101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11" calcext:value-type="float">
            <text:p>101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12" calcext:value-type="float">
            <text:p>101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13" calcext:value-type="float">
            <text:p>101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14" calcext:value-type="float">
            <text:p>101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15" calcext:value-type="float">
            <text:p>101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16" calcext:value-type="float">
            <text:p>101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17" calcext:value-type="float">
            <text:p>101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18" calcext:value-type="float">
            <text:p>101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19" calcext:value-type="float">
            <text:p>101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20" calcext:value-type="float">
            <text:p>102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21" calcext:value-type="float">
            <text:p>102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22" calcext:value-type="float">
            <text:p>102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23" calcext:value-type="float">
            <text:p>102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24" calcext:value-type="float">
            <text:p>102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25" calcext:value-type="float">
            <text:p>102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26" calcext:value-type="float">
            <text:p>102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27" calcext:value-type="float">
            <text:p>102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28" calcext:value-type="float">
            <text:p>102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29" calcext:value-type="float">
            <text:p>102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30" calcext:value-type="float">
            <text:p>103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31" calcext:value-type="float">
            <text:p>103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32" calcext:value-type="float">
            <text:p>103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33" calcext:value-type="float">
            <text:p>103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34" calcext:value-type="float">
            <text:p>103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35" calcext:value-type="float">
            <text:p>103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36" calcext:value-type="float">
            <text:p>103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37" calcext:value-type="float">
            <text:p>103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38" calcext:value-type="float">
            <text:p>103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39" calcext:value-type="float">
            <text:p>103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40" calcext:value-type="float">
            <text:p>104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41" calcext:value-type="float">
            <text:p>104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42" calcext:value-type="float">
            <text:p>104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43" calcext:value-type="float">
            <text:p>104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44" calcext:value-type="float">
            <text:p>104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45" calcext:value-type="float">
            <text:p>104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46" calcext:value-type="float">
            <text:p>104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47" calcext:value-type="float">
            <text:p>104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48" calcext:value-type="float">
            <text:p>104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49" calcext:value-type="float">
            <text:p>104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50" calcext:value-type="float">
            <text:p>105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51" calcext:value-type="float">
            <text:p>105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52" calcext:value-type="float">
            <text:p>105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53" calcext:value-type="float">
            <text:p>105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54" calcext:value-type="float">
            <text:p>105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55" calcext:value-type="float">
            <text:p>105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56" calcext:value-type="float">
            <text:p>105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57" calcext:value-type="float">
            <text:p>105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58" calcext:value-type="float">
            <text:p>105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59" calcext:value-type="float">
            <text:p>105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60" calcext:value-type="float">
            <text:p>106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61" calcext:value-type="float">
            <text:p>106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62" calcext:value-type="float">
            <text:p>106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63" calcext:value-type="float">
            <text:p>106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64" calcext:value-type="float">
            <text:p>106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65" calcext:value-type="float">
            <text:p>106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66" calcext:value-type="float">
            <text:p>106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67" calcext:value-type="float">
            <text:p>106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68" calcext:value-type="float">
            <text:p>106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69" calcext:value-type="float">
            <text:p>106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70" calcext:value-type="float">
            <text:p>107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71" calcext:value-type="float">
            <text:p>107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72" calcext:value-type="float">
            <text:p>107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73" calcext:value-type="float">
            <text:p>107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74" calcext:value-type="float">
            <text:p>107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75" calcext:value-type="float">
            <text:p>107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76" calcext:value-type="float">
            <text:p>107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77" calcext:value-type="float">
            <text:p>107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78" calcext:value-type="float">
            <text:p>107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79" calcext:value-type="float">
            <text:p>107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80" calcext:value-type="float">
            <text:p>108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81" calcext:value-type="float">
            <text:p>108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82" calcext:value-type="float">
            <text:p>108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83" calcext:value-type="float">
            <text:p>108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84" calcext:value-type="float">
            <text:p>108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85" calcext:value-type="float">
            <text:p>108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86" calcext:value-type="float">
            <text:p>108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87" calcext:value-type="float">
            <text:p>108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88" calcext:value-type="float">
            <text:p>108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89" calcext:value-type="float">
            <text:p>108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90" calcext:value-type="float">
            <text:p>109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91" calcext:value-type="float">
            <text:p>109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92" calcext:value-type="float">
            <text:p>109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93" calcext:value-type="float">
            <text:p>109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94" calcext:value-type="float">
            <text:p>109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95" calcext:value-type="float">
            <text:p>109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96" calcext:value-type="float">
            <text:p>109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97" calcext:value-type="float">
            <text:p>109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98" calcext:value-type="float">
            <text:p>109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099" calcext:value-type="float">
            <text:p>109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00" calcext:value-type="float">
            <text:p>110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01" calcext:value-type="float">
            <text:p>110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02" calcext:value-type="float">
            <text:p>110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03" calcext:value-type="float">
            <text:p>110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04" calcext:value-type="float">
            <text:p>110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05" calcext:value-type="float">
            <text:p>110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06" calcext:value-type="float">
            <text:p>110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07" calcext:value-type="float">
            <text:p>110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08" calcext:value-type="float">
            <text:p>110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09" calcext:value-type="float">
            <text:p>110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10" calcext:value-type="float">
            <text:p>111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11" calcext:value-type="float">
            <text:p>111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12" calcext:value-type="float">
            <text:p>111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13" calcext:value-type="float">
            <text:p>111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14" calcext:value-type="float">
            <text:p>111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15" calcext:value-type="float">
            <text:p>111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16" calcext:value-type="float">
            <text:p>111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17" calcext:value-type="float">
            <text:p>111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18" calcext:value-type="float">
            <text:p>111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19" calcext:value-type="float">
            <text:p>111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20" calcext:value-type="float">
            <text:p>112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21" calcext:value-type="float">
            <text:p>112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22" calcext:value-type="float">
            <text:p>112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23" calcext:value-type="float">
            <text:p>112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24" calcext:value-type="float">
            <text:p>112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25" calcext:value-type="float">
            <text:p>112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26" calcext:value-type="float">
            <text:p>112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27" calcext:value-type="float">
            <text:p>112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28" calcext:value-type="float">
            <text:p>112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29" calcext:value-type="float">
            <text:p>112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30" calcext:value-type="float">
            <text:p>113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31" calcext:value-type="float">
            <text:p>113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32" calcext:value-type="float">
            <text:p>113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33" calcext:value-type="float">
            <text:p>113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34" calcext:value-type="float">
            <text:p>113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35" calcext:value-type="float">
            <text:p>113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36" calcext:value-type="float">
            <text:p>113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37" calcext:value-type="float">
            <text:p>113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38" calcext:value-type="float">
            <text:p>113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39" calcext:value-type="float">
            <text:p>113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40" calcext:value-type="float">
            <text:p>114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41" calcext:value-type="float">
            <text:p>114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42" calcext:value-type="float">
            <text:p>114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43" calcext:value-type="float">
            <text:p>114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44" calcext:value-type="float">
            <text:p>114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45" calcext:value-type="float">
            <text:p>114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46" calcext:value-type="float">
            <text:p>114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47" calcext:value-type="float">
            <text:p>114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48" calcext:value-type="float">
            <text:p>114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49" calcext:value-type="float">
            <text:p>114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50" calcext:value-type="float">
            <text:p>115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51" calcext:value-type="float">
            <text:p>115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52" calcext:value-type="float">
            <text:p>115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53" calcext:value-type="float">
            <text:p>115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54" calcext:value-type="float">
            <text:p>115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55" calcext:value-type="float">
            <text:p>115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56" calcext:value-type="float">
            <text:p>115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57" calcext:value-type="float">
            <text:p>115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58" calcext:value-type="float">
            <text:p>115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59" calcext:value-type="float">
            <text:p>115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60" calcext:value-type="float">
            <text:p>116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61" calcext:value-type="float">
            <text:p>116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62" calcext:value-type="float">
            <text:p>116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63" calcext:value-type="float">
            <text:p>116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64" calcext:value-type="float">
            <text:p>116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65" calcext:value-type="float">
            <text:p>116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66" calcext:value-type="float">
            <text:p>116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67" calcext:value-type="float">
            <text:p>116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68" calcext:value-type="float">
            <text:p>116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69" calcext:value-type="float">
            <text:p>116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70" calcext:value-type="float">
            <text:p>117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71" calcext:value-type="float">
            <text:p>117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72" calcext:value-type="float">
            <text:p>117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73" calcext:value-type="float">
            <text:p>117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74" calcext:value-type="float">
            <text:p>117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75" calcext:value-type="float">
            <text:p>117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76" calcext:value-type="float">
            <text:p>117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77" calcext:value-type="float">
            <text:p>117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78" calcext:value-type="float">
            <text:p>117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79" calcext:value-type="float">
            <text:p>117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80" calcext:value-type="float">
            <text:p>118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81" calcext:value-type="float">
            <text:p>118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82" calcext:value-type="float">
            <text:p>118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83" calcext:value-type="float">
            <text:p>118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84" calcext:value-type="float">
            <text:p>118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85" calcext:value-type="float">
            <text:p>118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86" calcext:value-type="float">
            <text:p>118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87" calcext:value-type="float">
            <text:p>118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88" calcext:value-type="float">
            <text:p>118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89" calcext:value-type="float">
            <text:p>118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90" calcext:value-type="float">
            <text:p>119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91" calcext:value-type="float">
            <text:p>119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92" calcext:value-type="float">
            <text:p>119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93" calcext:value-type="float">
            <text:p>119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94" calcext:value-type="float">
            <text:p>119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95" calcext:value-type="float">
            <text:p>119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96" calcext:value-type="float">
            <text:p>119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97" calcext:value-type="float">
            <text:p>119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98" calcext:value-type="float">
            <text:p>119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199" calcext:value-type="float">
            <text:p>119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00" calcext:value-type="float">
            <text:p>120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01" calcext:value-type="float">
            <text:p>120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02" calcext:value-type="float">
            <text:p>120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03" calcext:value-type="float">
            <text:p>120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04" calcext:value-type="float">
            <text:p>120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05" calcext:value-type="float">
            <text:p>120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06" calcext:value-type="float">
            <text:p>120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07" calcext:value-type="float">
            <text:p>120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08" calcext:value-type="float">
            <text:p>120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09" calcext:value-type="float">
            <text:p>120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10" calcext:value-type="float">
            <text:p>121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11" calcext:value-type="float">
            <text:p>121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12" calcext:value-type="float">
            <text:p>121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13" calcext:value-type="float">
            <text:p>121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14" calcext:value-type="float">
            <text:p>121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15" calcext:value-type="float">
            <text:p>121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16" calcext:value-type="float">
            <text:p>121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17" calcext:value-type="float">
            <text:p>121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18" calcext:value-type="float">
            <text:p>121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19" calcext:value-type="float">
            <text:p>121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20" calcext:value-type="float">
            <text:p>122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21" calcext:value-type="float">
            <text:p>122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22" calcext:value-type="float">
            <text:p>122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23" calcext:value-type="float">
            <text:p>122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24" calcext:value-type="float">
            <text:p>122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25" calcext:value-type="float">
            <text:p>122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26" calcext:value-type="float">
            <text:p>122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27" calcext:value-type="float">
            <text:p>122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28" calcext:value-type="float">
            <text:p>122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29" calcext:value-type="float">
            <text:p>122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30" calcext:value-type="float">
            <text:p>123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31" calcext:value-type="float">
            <text:p>123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32" calcext:value-type="float">
            <text:p>123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33" calcext:value-type="float">
            <text:p>123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34" calcext:value-type="float">
            <text:p>123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35" calcext:value-type="float">
            <text:p>123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36" calcext:value-type="float">
            <text:p>123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37" calcext:value-type="float">
            <text:p>123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38" calcext:value-type="float">
            <text:p>123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39" calcext:value-type="float">
            <text:p>123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40" calcext:value-type="float">
            <text:p>124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41" calcext:value-type="float">
            <text:p>124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42" calcext:value-type="float">
            <text:p>124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43" calcext:value-type="float">
            <text:p>124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44" calcext:value-type="float">
            <text:p>124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45" calcext:value-type="float">
            <text:p>124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46" calcext:value-type="float">
            <text:p>124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47" calcext:value-type="float">
            <text:p>124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48" calcext:value-type="float">
            <text:p>124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49" calcext:value-type="float">
            <text:p>124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50" calcext:value-type="float">
            <text:p>125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51" calcext:value-type="float">
            <text:p>125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52" calcext:value-type="float">
            <text:p>125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53" calcext:value-type="float">
            <text:p>125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54" calcext:value-type="float">
            <text:p>125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55" calcext:value-type="float">
            <text:p>125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56" calcext:value-type="float">
            <text:p>125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57" calcext:value-type="float">
            <text:p>125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58" calcext:value-type="float">
            <text:p>125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59" calcext:value-type="float">
            <text:p>125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60" calcext:value-type="float">
            <text:p>126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61" calcext:value-type="float">
            <text:p>126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62" calcext:value-type="float">
            <text:p>126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63" calcext:value-type="float">
            <text:p>126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64" calcext:value-type="float">
            <text:p>126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65" calcext:value-type="float">
            <text:p>126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66" calcext:value-type="float">
            <text:p>126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67" calcext:value-type="float">
            <text:p>126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68" calcext:value-type="float">
            <text:p>126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69" calcext:value-type="float">
            <text:p>126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70" calcext:value-type="float">
            <text:p>127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71" calcext:value-type="float">
            <text:p>127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72" calcext:value-type="float">
            <text:p>127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73" calcext:value-type="float">
            <text:p>127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74" calcext:value-type="float">
            <text:p>127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75" calcext:value-type="float">
            <text:p>127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76" calcext:value-type="float">
            <text:p>127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77" calcext:value-type="float">
            <text:p>127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78" calcext:value-type="float">
            <text:p>127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79" calcext:value-type="float">
            <text:p>127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80" calcext:value-type="float">
            <text:p>128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81" calcext:value-type="float">
            <text:p>128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82" calcext:value-type="float">
            <text:p>128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83" calcext:value-type="float">
            <text:p>128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84" calcext:value-type="float">
            <text:p>128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85" calcext:value-type="float">
            <text:p>128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86" calcext:value-type="float">
            <text:p>128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87" calcext:value-type="float">
            <text:p>128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88" calcext:value-type="float">
            <text:p>128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89" calcext:value-type="float">
            <text:p>128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90" calcext:value-type="float">
            <text:p>129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91" calcext:value-type="float">
            <text:p>129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92" calcext:value-type="float">
            <text:p>129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93" calcext:value-type="float">
            <text:p>129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94" calcext:value-type="float">
            <text:p>129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95" calcext:value-type="float">
            <text:p>129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96" calcext:value-type="float">
            <text:p>129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97" calcext:value-type="float">
            <text:p>129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98" calcext:value-type="float">
            <text:p>129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299" calcext:value-type="float">
            <text:p>129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00" calcext:value-type="float">
            <text:p>130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01" calcext:value-type="float">
            <text:p>130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02" calcext:value-type="float">
            <text:p>130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03" calcext:value-type="float">
            <text:p>130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04" calcext:value-type="float">
            <text:p>130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05" calcext:value-type="float">
            <text:p>130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06" calcext:value-type="float">
            <text:p>130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07" calcext:value-type="float">
            <text:p>130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08" calcext:value-type="float">
            <text:p>130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09" calcext:value-type="float">
            <text:p>130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10" calcext:value-type="float">
            <text:p>131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11" calcext:value-type="float">
            <text:p>131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12" calcext:value-type="float">
            <text:p>131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13" calcext:value-type="float">
            <text:p>131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14" calcext:value-type="float">
            <text:p>131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15" calcext:value-type="float">
            <text:p>131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16" calcext:value-type="float">
            <text:p>131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17" calcext:value-type="float">
            <text:p>131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18" calcext:value-type="float">
            <text:p>131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19" calcext:value-type="float">
            <text:p>131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20" calcext:value-type="float">
            <text:p>132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21" calcext:value-type="float">
            <text:p>132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22" calcext:value-type="float">
            <text:p>132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23" calcext:value-type="float">
            <text:p>132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24" calcext:value-type="float">
            <text:p>132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25" calcext:value-type="float">
            <text:p>132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26" calcext:value-type="float">
            <text:p>132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27" calcext:value-type="float">
            <text:p>132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28" calcext:value-type="float">
            <text:p>132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29" calcext:value-type="float">
            <text:p>132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30" calcext:value-type="float">
            <text:p>133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31" calcext:value-type="float">
            <text:p>133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32" calcext:value-type="float">
            <text:p>133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33" calcext:value-type="float">
            <text:p>133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34" calcext:value-type="float">
            <text:p>133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35" calcext:value-type="float">
            <text:p>133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36" calcext:value-type="float">
            <text:p>133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37" calcext:value-type="float">
            <text:p>133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38" calcext:value-type="float">
            <text:p>133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39" calcext:value-type="float">
            <text:p>133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40" calcext:value-type="float">
            <text:p>134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41" calcext:value-type="float">
            <text:p>134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42" calcext:value-type="float">
            <text:p>134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43" calcext:value-type="float">
            <text:p>134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44" calcext:value-type="float">
            <text:p>134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45" calcext:value-type="float">
            <text:p>134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46" calcext:value-type="float">
            <text:p>134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47" calcext:value-type="float">
            <text:p>134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48" calcext:value-type="float">
            <text:p>134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49" calcext:value-type="float">
            <text:p>134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50" calcext:value-type="float">
            <text:p>135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51" calcext:value-type="float">
            <text:p>135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52" calcext:value-type="float">
            <text:p>135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53" calcext:value-type="float">
            <text:p>135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54" calcext:value-type="float">
            <text:p>135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55" calcext:value-type="float">
            <text:p>135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56" calcext:value-type="float">
            <text:p>135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57" calcext:value-type="float">
            <text:p>135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58" calcext:value-type="float">
            <text:p>135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59" calcext:value-type="float">
            <text:p>135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60" calcext:value-type="float">
            <text:p>136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61" calcext:value-type="float">
            <text:p>136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62" calcext:value-type="float">
            <text:p>136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63" calcext:value-type="float">
            <text:p>136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64" calcext:value-type="float">
            <text:p>136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65" calcext:value-type="float">
            <text:p>136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66" calcext:value-type="float">
            <text:p>136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67" calcext:value-type="float">
            <text:p>136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68" calcext:value-type="float">
            <text:p>136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69" calcext:value-type="float">
            <text:p>136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70" calcext:value-type="float">
            <text:p>137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71" calcext:value-type="float">
            <text:p>137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72" calcext:value-type="float">
            <text:p>137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73" calcext:value-type="float">
            <text:p>137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74" calcext:value-type="float">
            <text:p>137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75" calcext:value-type="float">
            <text:p>137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76" calcext:value-type="float">
            <text:p>137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77" calcext:value-type="float">
            <text:p>137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78" calcext:value-type="float">
            <text:p>137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79" calcext:value-type="float">
            <text:p>137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80" calcext:value-type="float">
            <text:p>138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81" calcext:value-type="float">
            <text:p>138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82" calcext:value-type="float">
            <text:p>138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83" calcext:value-type="float">
            <text:p>138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84" calcext:value-type="float">
            <text:p>138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85" calcext:value-type="float">
            <text:p>138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86" calcext:value-type="float">
            <text:p>138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87" calcext:value-type="float">
            <text:p>138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88" calcext:value-type="float">
            <text:p>138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89" calcext:value-type="float">
            <text:p>138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90" calcext:value-type="float">
            <text:p>139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91" calcext:value-type="float">
            <text:p>139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92" calcext:value-type="float">
            <text:p>139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93" calcext:value-type="float">
            <text:p>139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94" calcext:value-type="float">
            <text:p>139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95" calcext:value-type="float">
            <text:p>139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96" calcext:value-type="float">
            <text:p>139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97" calcext:value-type="float">
            <text:p>139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98" calcext:value-type="float">
            <text:p>139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399" calcext:value-type="float">
            <text:p>139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00" calcext:value-type="float">
            <text:p>140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01" calcext:value-type="float">
            <text:p>140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02" calcext:value-type="float">
            <text:p>140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03" calcext:value-type="float">
            <text:p>140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04" calcext:value-type="float">
            <text:p>140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05" calcext:value-type="float">
            <text:p>140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06" calcext:value-type="float">
            <text:p>140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07" calcext:value-type="float">
            <text:p>140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08" calcext:value-type="float">
            <text:p>140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09" calcext:value-type="float">
            <text:p>140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10" calcext:value-type="float">
            <text:p>141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11" calcext:value-type="float">
            <text:p>141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12" calcext:value-type="float">
            <text:p>141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13" calcext:value-type="float">
            <text:p>141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14" calcext:value-type="float">
            <text:p>141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15" calcext:value-type="float">
            <text:p>141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16" calcext:value-type="float">
            <text:p>141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17" calcext:value-type="float">
            <text:p>141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18" calcext:value-type="float">
            <text:p>141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19" calcext:value-type="float">
            <text:p>141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20" calcext:value-type="float">
            <text:p>142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21" calcext:value-type="float">
            <text:p>142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22" calcext:value-type="float">
            <text:p>142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23" calcext:value-type="float">
            <text:p>142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24" calcext:value-type="float">
            <text:p>142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25" calcext:value-type="float">
            <text:p>142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26" calcext:value-type="float">
            <text:p>142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27" calcext:value-type="float">
            <text:p>142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28" calcext:value-type="float">
            <text:p>142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29" calcext:value-type="float">
            <text:p>142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30" calcext:value-type="float">
            <text:p>143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31" calcext:value-type="float">
            <text:p>143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32" calcext:value-type="float">
            <text:p>143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33" calcext:value-type="float">
            <text:p>143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34" calcext:value-type="float">
            <text:p>143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35" calcext:value-type="float">
            <text:p>143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36" calcext:value-type="float">
            <text:p>143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37" calcext:value-type="float">
            <text:p>143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38" calcext:value-type="float">
            <text:p>143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39" calcext:value-type="float">
            <text:p>143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40" calcext:value-type="float">
            <text:p>144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41" calcext:value-type="float">
            <text:p>144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42" calcext:value-type="float">
            <text:p>144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43" calcext:value-type="float">
            <text:p>144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44" calcext:value-type="float">
            <text:p>144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45" calcext:value-type="float">
            <text:p>144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46" calcext:value-type="float">
            <text:p>144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47" calcext:value-type="float">
            <text:p>144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48" calcext:value-type="float">
            <text:p>144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49" calcext:value-type="float">
            <text:p>144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50" calcext:value-type="float">
            <text:p>145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51" calcext:value-type="float">
            <text:p>145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52" calcext:value-type="float">
            <text:p>145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53" calcext:value-type="float">
            <text:p>145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54" calcext:value-type="float">
            <text:p>145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55" calcext:value-type="float">
            <text:p>145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56" calcext:value-type="float">
            <text:p>145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57" calcext:value-type="float">
            <text:p>145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58" calcext:value-type="float">
            <text:p>145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59" calcext:value-type="float">
            <text:p>145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60" calcext:value-type="float">
            <text:p>146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61" calcext:value-type="float">
            <text:p>146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62" calcext:value-type="float">
            <text:p>146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63" calcext:value-type="float">
            <text:p>146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64" calcext:value-type="float">
            <text:p>146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65" calcext:value-type="float">
            <text:p>146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66" calcext:value-type="float">
            <text:p>146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67" calcext:value-type="float">
            <text:p>146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68" calcext:value-type="float">
            <text:p>146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69" calcext:value-type="float">
            <text:p>146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70" calcext:value-type="float">
            <text:p>147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71" calcext:value-type="float">
            <text:p>147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72" calcext:value-type="float">
            <text:p>147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73" calcext:value-type="float">
            <text:p>147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74" calcext:value-type="float">
            <text:p>147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75" calcext:value-type="float">
            <text:p>147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76" calcext:value-type="float">
            <text:p>147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77" calcext:value-type="float">
            <text:p>147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78" calcext:value-type="float">
            <text:p>147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79" calcext:value-type="float">
            <text:p>147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80" calcext:value-type="float">
            <text:p>148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81" calcext:value-type="float">
            <text:p>148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82" calcext:value-type="float">
            <text:p>148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83" calcext:value-type="float">
            <text:p>148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84" calcext:value-type="float">
            <text:p>148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85" calcext:value-type="float">
            <text:p>148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86" calcext:value-type="float">
            <text:p>148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87" calcext:value-type="float">
            <text:p>148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88" calcext:value-type="float">
            <text:p>148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89" calcext:value-type="float">
            <text:p>148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90" calcext:value-type="float">
            <text:p>149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91" calcext:value-type="float">
            <text:p>149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92" calcext:value-type="float">
            <text:p>149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93" calcext:value-type="float">
            <text:p>149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94" calcext:value-type="float">
            <text:p>149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95" calcext:value-type="float">
            <text:p>149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96" calcext:value-type="float">
            <text:p>149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97" calcext:value-type="float">
            <text:p>149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98" calcext:value-type="float">
            <text:p>149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499" calcext:value-type="float">
            <text:p>149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00" calcext:value-type="float">
            <text:p>150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01" calcext:value-type="float">
            <text:p>150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02" calcext:value-type="float">
            <text:p>150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03" calcext:value-type="float">
            <text:p>150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04" calcext:value-type="float">
            <text:p>150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05" calcext:value-type="float">
            <text:p>150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06" calcext:value-type="float">
            <text:p>150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07" calcext:value-type="float">
            <text:p>150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08" calcext:value-type="float">
            <text:p>150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09" calcext:value-type="float">
            <text:p>150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10" calcext:value-type="float">
            <text:p>151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11" calcext:value-type="float">
            <text:p>151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12" calcext:value-type="float">
            <text:p>151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13" calcext:value-type="float">
            <text:p>151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14" calcext:value-type="float">
            <text:p>151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15" calcext:value-type="float">
            <text:p>151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16" calcext:value-type="float">
            <text:p>151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17" calcext:value-type="float">
            <text:p>151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18" calcext:value-type="float">
            <text:p>151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19" calcext:value-type="float">
            <text:p>151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20" calcext:value-type="float">
            <text:p>152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21" calcext:value-type="float">
            <text:p>152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22" calcext:value-type="float">
            <text:p>152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23" calcext:value-type="float">
            <text:p>152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24" calcext:value-type="float">
            <text:p>152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25" calcext:value-type="float">
            <text:p>152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26" calcext:value-type="float">
            <text:p>152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27" calcext:value-type="float">
            <text:p>152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28" calcext:value-type="float">
            <text:p>152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29" calcext:value-type="float">
            <text:p>152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30" calcext:value-type="float">
            <text:p>153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31" calcext:value-type="float">
            <text:p>153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32" calcext:value-type="float">
            <text:p>153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33" calcext:value-type="float">
            <text:p>153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34" calcext:value-type="float">
            <text:p>153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35" calcext:value-type="float">
            <text:p>153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36" calcext:value-type="float">
            <text:p>153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37" calcext:value-type="float">
            <text:p>153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38" calcext:value-type="float">
            <text:p>153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39" calcext:value-type="float">
            <text:p>153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40" calcext:value-type="float">
            <text:p>154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41" calcext:value-type="float">
            <text:p>154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42" calcext:value-type="float">
            <text:p>154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43" calcext:value-type="float">
            <text:p>154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44" calcext:value-type="float">
            <text:p>154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45" calcext:value-type="float">
            <text:p>154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46" calcext:value-type="float">
            <text:p>154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47" calcext:value-type="float">
            <text:p>154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48" calcext:value-type="float">
            <text:p>154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49" calcext:value-type="float">
            <text:p>154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50" calcext:value-type="float">
            <text:p>155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51" calcext:value-type="float">
            <text:p>155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52" calcext:value-type="float">
            <text:p>155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53" calcext:value-type="float">
            <text:p>155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54" calcext:value-type="float">
            <text:p>155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55" calcext:value-type="float">
            <text:p>155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56" calcext:value-type="float">
            <text:p>155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57" calcext:value-type="float">
            <text:p>155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58" calcext:value-type="float">
            <text:p>155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59" calcext:value-type="float">
            <text:p>155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60" calcext:value-type="float">
            <text:p>156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61" calcext:value-type="float">
            <text:p>156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62" calcext:value-type="float">
            <text:p>156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63" calcext:value-type="float">
            <text:p>156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64" calcext:value-type="float">
            <text:p>156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65" calcext:value-type="float">
            <text:p>156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66" calcext:value-type="float">
            <text:p>156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67" calcext:value-type="float">
            <text:p>156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68" calcext:value-type="float">
            <text:p>156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69" calcext:value-type="float">
            <text:p>156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70" calcext:value-type="float">
            <text:p>157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71" calcext:value-type="float">
            <text:p>157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72" calcext:value-type="float">
            <text:p>157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73" calcext:value-type="float">
            <text:p>157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74" calcext:value-type="float">
            <text:p>157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75" calcext:value-type="float">
            <text:p>157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76" calcext:value-type="float">
            <text:p>157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77" calcext:value-type="float">
            <text:p>157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78" calcext:value-type="float">
            <text:p>157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79" calcext:value-type="float">
            <text:p>157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80" calcext:value-type="float">
            <text:p>158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81" calcext:value-type="float">
            <text:p>158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82" calcext:value-type="float">
            <text:p>158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83" calcext:value-type="float">
            <text:p>158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84" calcext:value-type="float">
            <text:p>158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85" calcext:value-type="float">
            <text:p>158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86" calcext:value-type="float">
            <text:p>158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87" calcext:value-type="float">
            <text:p>158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88" calcext:value-type="float">
            <text:p>158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89" calcext:value-type="float">
            <text:p>158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90" calcext:value-type="float">
            <text:p>159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91" calcext:value-type="float">
            <text:p>159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92" calcext:value-type="float">
            <text:p>159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93" calcext:value-type="float">
            <text:p>159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94" calcext:value-type="float">
            <text:p>159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95" calcext:value-type="float">
            <text:p>159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96" calcext:value-type="float">
            <text:p>159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97" calcext:value-type="float">
            <text:p>159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98" calcext:value-type="float">
            <text:p>159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599" calcext:value-type="float">
            <text:p>159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00" calcext:value-type="float">
            <text:p>160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01" calcext:value-type="float">
            <text:p>160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02" calcext:value-type="float">
            <text:p>160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03" calcext:value-type="float">
            <text:p>160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04" calcext:value-type="float">
            <text:p>160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05" calcext:value-type="float">
            <text:p>160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06" calcext:value-type="float">
            <text:p>160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07" calcext:value-type="float">
            <text:p>160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08" calcext:value-type="float">
            <text:p>160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09" calcext:value-type="float">
            <text:p>160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10" calcext:value-type="float">
            <text:p>161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11" calcext:value-type="float">
            <text:p>161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12" calcext:value-type="float">
            <text:p>161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13" calcext:value-type="float">
            <text:p>161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14" calcext:value-type="float">
            <text:p>161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15" calcext:value-type="float">
            <text:p>161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16" calcext:value-type="float">
            <text:p>161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17" calcext:value-type="float">
            <text:p>161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18" calcext:value-type="float">
            <text:p>161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19" calcext:value-type="float">
            <text:p>161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20" calcext:value-type="float">
            <text:p>162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21" calcext:value-type="float">
            <text:p>162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22" calcext:value-type="float">
            <text:p>162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23" calcext:value-type="float">
            <text:p>162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24" calcext:value-type="float">
            <text:p>162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25" calcext:value-type="float">
            <text:p>162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26" calcext:value-type="float">
            <text:p>162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27" calcext:value-type="float">
            <text:p>162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28" calcext:value-type="float">
            <text:p>162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29" calcext:value-type="float">
            <text:p>162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30" calcext:value-type="float">
            <text:p>163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31" calcext:value-type="float">
            <text:p>163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32" calcext:value-type="float">
            <text:p>163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33" calcext:value-type="float">
            <text:p>163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34" calcext:value-type="float">
            <text:p>163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35" calcext:value-type="float">
            <text:p>163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36" calcext:value-type="float">
            <text:p>163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37" calcext:value-type="float">
            <text:p>163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38" calcext:value-type="float">
            <text:p>163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39" calcext:value-type="float">
            <text:p>163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40" calcext:value-type="float">
            <text:p>164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41" calcext:value-type="float">
            <text:p>164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42" calcext:value-type="float">
            <text:p>164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43" calcext:value-type="float">
            <text:p>164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44" calcext:value-type="float">
            <text:p>164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45" calcext:value-type="float">
            <text:p>164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46" calcext:value-type="float">
            <text:p>164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47" calcext:value-type="float">
            <text:p>164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48" calcext:value-type="float">
            <text:p>164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49" calcext:value-type="float">
            <text:p>164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50" calcext:value-type="float">
            <text:p>165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51" calcext:value-type="float">
            <text:p>165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52" calcext:value-type="float">
            <text:p>165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53" calcext:value-type="float">
            <text:p>165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54" calcext:value-type="float">
            <text:p>165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55" calcext:value-type="float">
            <text:p>165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56" calcext:value-type="float">
            <text:p>165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57" calcext:value-type="float">
            <text:p>165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58" calcext:value-type="float">
            <text:p>165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59" calcext:value-type="float">
            <text:p>165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60" calcext:value-type="float">
            <text:p>166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61" calcext:value-type="float">
            <text:p>166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62" calcext:value-type="float">
            <text:p>166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63" calcext:value-type="float">
            <text:p>166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64" calcext:value-type="float">
            <text:p>166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65" calcext:value-type="float">
            <text:p>166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66" calcext:value-type="float">
            <text:p>166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67" calcext:value-type="float">
            <text:p>166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68" calcext:value-type="float">
            <text:p>166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69" calcext:value-type="float">
            <text:p>166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70" calcext:value-type="float">
            <text:p>167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71" calcext:value-type="float">
            <text:p>167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72" calcext:value-type="float">
            <text:p>167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73" calcext:value-type="float">
            <text:p>167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74" calcext:value-type="float">
            <text:p>167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75" calcext:value-type="float">
            <text:p>167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76" calcext:value-type="float">
            <text:p>167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77" calcext:value-type="float">
            <text:p>167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78" calcext:value-type="float">
            <text:p>167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79" calcext:value-type="float">
            <text:p>167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80" calcext:value-type="float">
            <text:p>168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81" calcext:value-type="float">
            <text:p>168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82" calcext:value-type="float">
            <text:p>168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83" calcext:value-type="float">
            <text:p>168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84" calcext:value-type="float">
            <text:p>168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85" calcext:value-type="float">
            <text:p>168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86" calcext:value-type="float">
            <text:p>168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87" calcext:value-type="float">
            <text:p>168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88" calcext:value-type="float">
            <text:p>168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89" calcext:value-type="float">
            <text:p>168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90" calcext:value-type="float">
            <text:p>169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91" calcext:value-type="float">
            <text:p>169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92" calcext:value-type="float">
            <text:p>169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93" calcext:value-type="float">
            <text:p>169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94" calcext:value-type="float">
            <text:p>169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95" calcext:value-type="float">
            <text:p>169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96" calcext:value-type="float">
            <text:p>169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97" calcext:value-type="float">
            <text:p>169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98" calcext:value-type="float">
            <text:p>169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699" calcext:value-type="float">
            <text:p>169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00" calcext:value-type="float">
            <text:p>170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01" calcext:value-type="float">
            <text:p>170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02" calcext:value-type="float">
            <text:p>170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03" calcext:value-type="float">
            <text:p>170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04" calcext:value-type="float">
            <text:p>170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05" calcext:value-type="float">
            <text:p>170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06" calcext:value-type="float">
            <text:p>170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07" calcext:value-type="float">
            <text:p>170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08" calcext:value-type="float">
            <text:p>170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09" calcext:value-type="float">
            <text:p>170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10" calcext:value-type="float">
            <text:p>171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11" calcext:value-type="float">
            <text:p>171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12" calcext:value-type="float">
            <text:p>171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13" calcext:value-type="float">
            <text:p>171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14" calcext:value-type="float">
            <text:p>171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15" calcext:value-type="float">
            <text:p>171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16" calcext:value-type="float">
            <text:p>171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17" calcext:value-type="float">
            <text:p>171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18" calcext:value-type="float">
            <text:p>171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19" calcext:value-type="float">
            <text:p>171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20" calcext:value-type="float">
            <text:p>172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21" calcext:value-type="float">
            <text:p>172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22" calcext:value-type="float">
            <text:p>172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23" calcext:value-type="float">
            <text:p>172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24" calcext:value-type="float">
            <text:p>172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25" calcext:value-type="float">
            <text:p>172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26" calcext:value-type="float">
            <text:p>172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27" calcext:value-type="float">
            <text:p>172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28" calcext:value-type="float">
            <text:p>172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29" calcext:value-type="float">
            <text:p>172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30" calcext:value-type="float">
            <text:p>173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31" calcext:value-type="float">
            <text:p>173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32" calcext:value-type="float">
            <text:p>173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33" calcext:value-type="float">
            <text:p>173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34" calcext:value-type="float">
            <text:p>173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35" calcext:value-type="float">
            <text:p>173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36" calcext:value-type="float">
            <text:p>173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37" calcext:value-type="float">
            <text:p>173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38" calcext:value-type="float">
            <text:p>173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39" calcext:value-type="float">
            <text:p>173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40" calcext:value-type="float">
            <text:p>174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41" calcext:value-type="float">
            <text:p>174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42" calcext:value-type="float">
            <text:p>174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43" calcext:value-type="float">
            <text:p>174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44" calcext:value-type="float">
            <text:p>174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45" calcext:value-type="float">
            <text:p>174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46" calcext:value-type="float">
            <text:p>174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47" calcext:value-type="float">
            <text:p>174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48" calcext:value-type="float">
            <text:p>174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49" calcext:value-type="float">
            <text:p>174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50" calcext:value-type="float">
            <text:p>175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51" calcext:value-type="float">
            <text:p>175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52" calcext:value-type="float">
            <text:p>175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53" calcext:value-type="float">
            <text:p>175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54" calcext:value-type="float">
            <text:p>175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55" calcext:value-type="float">
            <text:p>175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56" calcext:value-type="float">
            <text:p>175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57" calcext:value-type="float">
            <text:p>175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58" calcext:value-type="float">
            <text:p>175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59" calcext:value-type="float">
            <text:p>175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60" calcext:value-type="float">
            <text:p>176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61" calcext:value-type="float">
            <text:p>176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62" calcext:value-type="float">
            <text:p>176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63" calcext:value-type="float">
            <text:p>176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64" calcext:value-type="float">
            <text:p>176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65" calcext:value-type="float">
            <text:p>176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66" calcext:value-type="float">
            <text:p>176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67" calcext:value-type="float">
            <text:p>176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68" calcext:value-type="float">
            <text:p>176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69" calcext:value-type="float">
            <text:p>176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70" calcext:value-type="float">
            <text:p>177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71" calcext:value-type="float">
            <text:p>177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72" calcext:value-type="float">
            <text:p>177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73" calcext:value-type="float">
            <text:p>177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74" calcext:value-type="float">
            <text:p>177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75" calcext:value-type="float">
            <text:p>177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76" calcext:value-type="float">
            <text:p>177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77" calcext:value-type="float">
            <text:p>177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78" calcext:value-type="float">
            <text:p>177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79" calcext:value-type="float">
            <text:p>177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80" calcext:value-type="float">
            <text:p>178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81" calcext:value-type="float">
            <text:p>178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82" calcext:value-type="float">
            <text:p>178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83" calcext:value-type="float">
            <text:p>178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84" calcext:value-type="float">
            <text:p>178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85" calcext:value-type="float">
            <text:p>178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86" calcext:value-type="float">
            <text:p>178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87" calcext:value-type="float">
            <text:p>178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88" calcext:value-type="float">
            <text:p>178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89" calcext:value-type="float">
            <text:p>178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90" calcext:value-type="float">
            <text:p>179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91" calcext:value-type="float">
            <text:p>179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92" calcext:value-type="float">
            <text:p>179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93" calcext:value-type="float">
            <text:p>179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94" calcext:value-type="float">
            <text:p>179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95" calcext:value-type="float">
            <text:p>179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96" calcext:value-type="float">
            <text:p>179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97" calcext:value-type="float">
            <text:p>179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98" calcext:value-type="float">
            <text:p>179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799" calcext:value-type="float">
            <text:p>179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00" calcext:value-type="float">
            <text:p>180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01" calcext:value-type="float">
            <text:p>180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02" calcext:value-type="float">
            <text:p>180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03" calcext:value-type="float">
            <text:p>180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04" calcext:value-type="float">
            <text:p>180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05" calcext:value-type="float">
            <text:p>180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06" calcext:value-type="float">
            <text:p>180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07" calcext:value-type="float">
            <text:p>180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08" calcext:value-type="float">
            <text:p>180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09" calcext:value-type="float">
            <text:p>180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10" calcext:value-type="float">
            <text:p>181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11" calcext:value-type="float">
            <text:p>181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12" calcext:value-type="float">
            <text:p>181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13" calcext:value-type="float">
            <text:p>181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14" calcext:value-type="float">
            <text:p>181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15" calcext:value-type="float">
            <text:p>181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16" calcext:value-type="float">
            <text:p>181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17" calcext:value-type="float">
            <text:p>181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18" calcext:value-type="float">
            <text:p>181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19" calcext:value-type="float">
            <text:p>181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20" calcext:value-type="float">
            <text:p>182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21" calcext:value-type="float">
            <text:p>182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22" calcext:value-type="float">
            <text:p>182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23" calcext:value-type="float">
            <text:p>182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24" calcext:value-type="float">
            <text:p>182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25" calcext:value-type="float">
            <text:p>182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26" calcext:value-type="float">
            <text:p>182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27" calcext:value-type="float">
            <text:p>182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28" calcext:value-type="float">
            <text:p>182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29" calcext:value-type="float">
            <text:p>182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30" calcext:value-type="float">
            <text:p>183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31" calcext:value-type="float">
            <text:p>183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32" calcext:value-type="float">
            <text:p>183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33" calcext:value-type="float">
            <text:p>183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34" calcext:value-type="float">
            <text:p>183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35" calcext:value-type="float">
            <text:p>183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36" calcext:value-type="float">
            <text:p>183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37" calcext:value-type="float">
            <text:p>183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38" calcext:value-type="float">
            <text:p>183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39" calcext:value-type="float">
            <text:p>183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40" calcext:value-type="float">
            <text:p>184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41" calcext:value-type="float">
            <text:p>184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42" calcext:value-type="float">
            <text:p>184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43" calcext:value-type="float">
            <text:p>184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44" calcext:value-type="float">
            <text:p>184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45" calcext:value-type="float">
            <text:p>184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46" calcext:value-type="float">
            <text:p>184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47" calcext:value-type="float">
            <text:p>184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48" calcext:value-type="float">
            <text:p>184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49" calcext:value-type="float">
            <text:p>184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50" calcext:value-type="float">
            <text:p>185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51" calcext:value-type="float">
            <text:p>185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52" calcext:value-type="float">
            <text:p>185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53" calcext:value-type="float">
            <text:p>185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54" calcext:value-type="float">
            <text:p>185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55" calcext:value-type="float">
            <text:p>185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56" calcext:value-type="float">
            <text:p>185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57" calcext:value-type="float">
            <text:p>185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58" calcext:value-type="float">
            <text:p>185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59" calcext:value-type="float">
            <text:p>185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60" calcext:value-type="float">
            <text:p>186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61" calcext:value-type="float">
            <text:p>186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62" calcext:value-type="float">
            <text:p>186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63" calcext:value-type="float">
            <text:p>186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64" calcext:value-type="float">
            <text:p>186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65" calcext:value-type="float">
            <text:p>186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66" calcext:value-type="float">
            <text:p>186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67" calcext:value-type="float">
            <text:p>186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68" calcext:value-type="float">
            <text:p>186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69" calcext:value-type="float">
            <text:p>186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70" calcext:value-type="float">
            <text:p>187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71" calcext:value-type="float">
            <text:p>187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72" calcext:value-type="float">
            <text:p>187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73" calcext:value-type="float">
            <text:p>187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74" calcext:value-type="float">
            <text:p>187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75" calcext:value-type="float">
            <text:p>187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76" calcext:value-type="float">
            <text:p>187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77" calcext:value-type="float">
            <text:p>187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78" calcext:value-type="float">
            <text:p>187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79" calcext:value-type="float">
            <text:p>187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80" calcext:value-type="float">
            <text:p>188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81" calcext:value-type="float">
            <text:p>188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82" calcext:value-type="float">
            <text:p>188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83" calcext:value-type="float">
            <text:p>188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84" calcext:value-type="float">
            <text:p>188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85" calcext:value-type="float">
            <text:p>188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86" calcext:value-type="float">
            <text:p>188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87" calcext:value-type="float">
            <text:p>188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88" calcext:value-type="float">
            <text:p>188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89" calcext:value-type="float">
            <text:p>188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90" calcext:value-type="float">
            <text:p>189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91" calcext:value-type="float">
            <text:p>189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92" calcext:value-type="float">
            <text:p>189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93" calcext:value-type="float">
            <text:p>189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94" calcext:value-type="float">
            <text:p>189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95" calcext:value-type="float">
            <text:p>189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96" calcext:value-type="float">
            <text:p>189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97" calcext:value-type="float">
            <text:p>189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98" calcext:value-type="float">
            <text:p>189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899" calcext:value-type="float">
            <text:p>189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00" calcext:value-type="float">
            <text:p>190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01" calcext:value-type="float">
            <text:p>190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02" calcext:value-type="float">
            <text:p>190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03" calcext:value-type="float">
            <text:p>190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04" calcext:value-type="float">
            <text:p>190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05" calcext:value-type="float">
            <text:p>190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06" calcext:value-type="float">
            <text:p>190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07" calcext:value-type="float">
            <text:p>190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08" calcext:value-type="float">
            <text:p>190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09" calcext:value-type="float">
            <text:p>190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10" calcext:value-type="float">
            <text:p>191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11" calcext:value-type="float">
            <text:p>191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12" calcext:value-type="float">
            <text:p>191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13" calcext:value-type="float">
            <text:p>191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14" calcext:value-type="float">
            <text:p>191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15" calcext:value-type="float">
            <text:p>191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16" calcext:value-type="float">
            <text:p>191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17" calcext:value-type="float">
            <text:p>191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18" calcext:value-type="float">
            <text:p>191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19" calcext:value-type="float">
            <text:p>191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20" calcext:value-type="float">
            <text:p>192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21" calcext:value-type="float">
            <text:p>192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22" calcext:value-type="float">
            <text:p>192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23" calcext:value-type="float">
            <text:p>192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24" calcext:value-type="float">
            <text:p>192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25" calcext:value-type="float">
            <text:p>192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26" calcext:value-type="float">
            <text:p>192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27" calcext:value-type="float">
            <text:p>192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28" calcext:value-type="float">
            <text:p>192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29" calcext:value-type="float">
            <text:p>192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30" calcext:value-type="float">
            <text:p>193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31" calcext:value-type="float">
            <text:p>193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32" calcext:value-type="float">
            <text:p>193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33" calcext:value-type="float">
            <text:p>193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34" calcext:value-type="float">
            <text:p>193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35" calcext:value-type="float">
            <text:p>193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36" calcext:value-type="float">
            <text:p>193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37" calcext:value-type="float">
            <text:p>193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38" calcext:value-type="float">
            <text:p>193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39" calcext:value-type="float">
            <text:p>193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40" calcext:value-type="float">
            <text:p>194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41" calcext:value-type="float">
            <text:p>194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42" calcext:value-type="float">
            <text:p>194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43" calcext:value-type="float">
            <text:p>194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44" calcext:value-type="float">
            <text:p>194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45" calcext:value-type="float">
            <text:p>194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46" calcext:value-type="float">
            <text:p>194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47" calcext:value-type="float">
            <text:p>194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48" calcext:value-type="float">
            <text:p>194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49" calcext:value-type="float">
            <text:p>194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50" calcext:value-type="float">
            <text:p>195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51" calcext:value-type="float">
            <text:p>195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52" calcext:value-type="float">
            <text:p>195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53" calcext:value-type="float">
            <text:p>195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54" calcext:value-type="float">
            <text:p>195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55" calcext:value-type="float">
            <text:p>195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56" calcext:value-type="float">
            <text:p>195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57" calcext:value-type="float">
            <text:p>195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58" calcext:value-type="float">
            <text:p>195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59" calcext:value-type="float">
            <text:p>195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60" calcext:value-type="float">
            <text:p>196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61" calcext:value-type="float">
            <text:p>196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62" calcext:value-type="float">
            <text:p>196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63" calcext:value-type="float">
            <text:p>196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64" calcext:value-type="float">
            <text:p>196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65" calcext:value-type="float">
            <text:p>196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66" calcext:value-type="float">
            <text:p>196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67" calcext:value-type="float">
            <text:p>196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68" calcext:value-type="float">
            <text:p>196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69" calcext:value-type="float">
            <text:p>196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70" calcext:value-type="float">
            <text:p>197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71" calcext:value-type="float">
            <text:p>197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72" calcext:value-type="float">
            <text:p>197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73" calcext:value-type="float">
            <text:p>197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74" calcext:value-type="float">
            <text:p>197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75" calcext:value-type="float">
            <text:p>197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76" calcext:value-type="float">
            <text:p>197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77" calcext:value-type="float">
            <text:p>197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78" calcext:value-type="float">
            <text:p>197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79" calcext:value-type="float">
            <text:p>197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80" calcext:value-type="float">
            <text:p>198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81" calcext:value-type="float">
            <text:p>198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82" calcext:value-type="float">
            <text:p>198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83" calcext:value-type="float">
            <text:p>198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84" calcext:value-type="float">
            <text:p>198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85" calcext:value-type="float">
            <text:p>198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86" calcext:value-type="float">
            <text:p>198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87" calcext:value-type="float">
            <text:p>198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88" calcext:value-type="float">
            <text:p>198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89" calcext:value-type="float">
            <text:p>198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90" calcext:value-type="float">
            <text:p>199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91" calcext:value-type="float">
            <text:p>1991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92" calcext:value-type="float">
            <text:p>1992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93" calcext:value-type="float">
            <text:p>1993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94" calcext:value-type="float">
            <text:p>1994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95" calcext:value-type="float">
            <text:p>1995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96" calcext:value-type="float">
            <text:p>1996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97" calcext:value-type="float">
            <text:p>1997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98" calcext:value-type="float">
            <text:p>1998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1999" calcext:value-type="float">
            <text:p>1999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>
          <table:table-cell table:style-name="ce1" office:value-type="float" office:value="2000" calcext:value-type="float">
            <text:p>2000</text:p>
          </table:table-cell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2" table:number-rows-repeated="83">
          <table:table-cell table:style-name="ce1"/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1" table:number-rows-repeated="653">
          <table:table-cell table:style-name="ce1"/>
          <table:table-cell table:style-name="ce5" table:number-columns-repeated="3"/>
          <table:table-cell table:style-name="ce1"/>
          <table:table-cell table:style-name="ce5"/>
          <table:table-cell table:number-columns-repeated="250"/>
        </table:table-row>
        <table:table-row table:style-name="ro1" table:number-rows-repeated="6279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3 dés 2000 Toscane" table:style-name="ta4" table:print="false">
        <office:forms form:automatic-focus="false" form:apply-design-mode="false"/>
        <table:table-column table:style-name="co12" table:default-cell-style-name="ce29"/>
        <table:table-column table:style-name="co13" table:number-columns-repeated="3" table:default-cell-style-name="ce32"/>
        <table:table-column table:style-name="co14" table:default-cell-style-name="ce32"/>
        <table:table-column table:style-name="co15" table:number-columns-repeated="2" table:default-cell-style-name="ce34"/>
        <table:table-column table:style-name="co7" table:default-cell-style-name="ce32"/>
        <table:table-column table:style-name="co16" table:default-cell-style-name="ce32"/>
        <table:table-column table:style-name="co17" table:default-cell-style-name="ce32"/>
        <table:table-column table:style-name="co7" table:number-columns-repeated="246" table:default-cell-style-name="ce32"/>
        <table:table-row table:style-name="ro4">
          <table:table-cell table:style-name="ce28" office:value-type="string" calcext:value-type="string">
            <text:p>N°</text:p>
          </table:table-cell>
          <table:table-cell table:style-name="ce30" office:value-type="string" calcext:value-type="string">
            <text:p>Dé 1</text:p>
          </table:table-cell>
          <table:table-cell table:style-name="ce30" office:value-type="string" calcext:value-type="string">
            <text:p>Dé 2</text:p>
          </table:table-cell>
          <table:table-cell table:style-name="ce30" office:value-type="string" calcext:value-type="string">
            <text:p>Dé 3</text:p>
          </table:table-cell>
          <table:table-cell table:style-name="ce30" office:value-type="string" calcext:value-type="string">
            <text:p>Sommes</text:p>
          </table:table-cell>
          <table:table-cell table:style-name="ce28"/>
          <table:table-cell table:style-name="ce35"/>
          <table:table-cell table:style-name="ce37" office:value-type="string" calcext:value-type="string">
            <text:p>Sommes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29" table:number-columns-repeated="246"/>
        </table:table-row>
        <table:table-row table:style-name="ro4">
          <table:table-cell table:style-name="ce28" office:value-type="float" office:value="1" calcext:value-type="float">
            <text:p>1</text:p>
          </table:table-cell>
          <table:table-cell table:style-name="ce31" table:number-columns-repeated="4"/>
          <table:table-cell table:style-name="ce33"/>
          <table:table-cell table:style-name="ce36"/>
          <table:table-cell table:style-name="ce38" office:value-type="string" calcext:value-type="string">
            <text:p>Effectifs</text:p>
          </table:table-cell>
          <table:table-cell table:style-name="ce42" table:number-columns-repeated="2"/>
          <table:table-cell table:number-columns-repeated="246"/>
        </table:table-row>
        <table:table-row table:style-name="ro4">
          <table:table-cell table:style-name="ce28" table:formula="of:=[.A2]+1" office:value-type="float" office:value="2" calcext:value-type="float">
            <text:p>2</text:p>
          </table:table-cell>
          <table:table-cell table:style-name="ce31" table:number-columns-repeated="4"/>
          <table:table-cell table:style-name="ce33"/>
          <table:table-cell table:style-name="ce36"/>
          <table:table-cell table:style-name="ce39" office:value-type="string" calcext:value-type="string">
            <text:p>fréquences</text:p>
          </table:table-cell>
          <table:table-cell table:style-name="ce43" table:number-columns-repeated="2"/>
          <table:table-cell table:number-columns-repeated="246"/>
        </table:table-row>
        <table:table-row table:style-name="ro4">
          <table:table-cell table:style-name="ce28" table:formula="of:=[.A3]+1" office:value-type="float" office:value="3" calcext:value-type="float">
            <text:p>3</text:p>
          </table:table-cell>
          <table:table-cell table:style-name="ce31" table:number-columns-repeated="4"/>
          <table:table-cell table:style-name="ce33" table:number-columns-repeated="2"/>
          <table:table-cell table:style-name="ce40" table:number-columns-repeated="3"/>
          <table:table-cell table:number-columns-repeated="246"/>
        </table:table-row>
        <table:table-row table:style-name="ro4">
          <table:table-cell table:style-name="ce28" table:formula="of:=[.A4]+1" office:value-type="float" office:value="4" calcext:value-type="float">
            <text:p>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]+1" office:value-type="float" office:value="5" calcext:value-type="float">
            <text:p>5</text:p>
          </table:table-cell>
          <table:table-cell table:style-name="ce31" table:number-columns-repeated="4"/>
          <table:table-cell table:style-name="ce33" table:number-columns-repeated="2"/>
          <table:table-cell table:number-columns-repeated="2"/>
          <table:table-cell office:value-type="string" calcext:value-type="string">
            <text:p>Gagnant</text:p>
          </table:table-cell>
          <table:table-cell table:number-columns-repeated="246"/>
        </table:table-row>
        <table:table-row table:style-name="ro4">
          <table:table-cell table:style-name="ce28" table:formula="of:=[.A6]+1" office:value-type="float" office:value="6" calcext:value-type="float">
            <text:p>6</text:p>
          </table:table-cell>
          <table:table-cell table:style-name="ce31" table:number-columns-repeated="4"/>
          <table:table-cell table:style-name="ce33" table:number-columns-repeated="2"/>
          <table:table-cell table:number-columns-repeated="2"/>
          <table:table-cell table:style-name="ce44" table:number-columns-spanned="1" table:number-rows-spanned="2"/>
          <table:table-cell table:number-columns-repeated="246"/>
        </table:table-row>
        <table:table-row table:style-name="ro4">
          <table:table-cell table:style-name="ce28" table:formula="of:=[.A7]+1" office:value-type="float" office:value="7" calcext:value-type="float">
            <text:p>7</text:p>
          </table:table-cell>
          <table:table-cell table:style-name="ce31" table:number-columns-repeated="4"/>
          <table:table-cell table:style-name="ce33" table:number-columns-repeated="2"/>
          <table:table-cell table:number-columns-repeated="2"/>
          <table:covered-table-cell table:style-name="ce45"/>
          <table:table-cell table:number-columns-repeated="246"/>
        </table:table-row>
        <table:table-row table:style-name="ro4">
          <table:table-cell table:style-name="ce28" table:formula="of:=[.A8]+1" office:value-type="float" office:value="8" calcext:value-type="float">
            <text:p>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]+1" office:value-type="float" office:value="9" calcext:value-type="float">
            <text:p>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]+1" office:value-type="float" office:value="10" calcext:value-type="float">
            <text:p>1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]+1" office:value-type="float" office:value="11" calcext:value-type="float">
            <text:p>1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]+1" office:value-type="float" office:value="12" calcext:value-type="float">
            <text:p>1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]+1" office:value-type="float" office:value="13" calcext:value-type="float">
            <text:p>1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]+1" office:value-type="float" office:value="14" calcext:value-type="float">
            <text:p>1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]+1" office:value-type="float" office:value="15" calcext:value-type="float">
            <text:p>1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]+1" office:value-type="float" office:value="16" calcext:value-type="float">
            <text:p>1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]+1" office:value-type="float" office:value="17" calcext:value-type="float">
            <text:p>1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]+1" office:value-type="float" office:value="18" calcext:value-type="float">
            <text:p>1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]+1" office:value-type="float" office:value="19" calcext:value-type="float">
            <text:p>1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0]+1" office:value-type="float" office:value="20" calcext:value-type="float">
            <text:p>2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1]+1" office:value-type="float" office:value="21" calcext:value-type="float">
            <text:p>2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2]+1" office:value-type="float" office:value="22" calcext:value-type="float">
            <text:p>2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3]+1" office:value-type="float" office:value="23" calcext:value-type="float">
            <text:p>2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4]+1" office:value-type="float" office:value="24" calcext:value-type="float">
            <text:p>2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5]+1" office:value-type="float" office:value="25" calcext:value-type="float">
            <text:p>2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6]+1" office:value-type="float" office:value="26" calcext:value-type="float">
            <text:p>2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7]+1" office:value-type="float" office:value="27" calcext:value-type="float">
            <text:p>2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8]+1" office:value-type="float" office:value="28" calcext:value-type="float">
            <text:p>2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9]+1" office:value-type="float" office:value="29" calcext:value-type="float">
            <text:p>2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0]+1" office:value-type="float" office:value="30" calcext:value-type="float">
            <text:p>3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1]+1" office:value-type="float" office:value="31" calcext:value-type="float">
            <text:p>3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2]+1" office:value-type="float" office:value="32" calcext:value-type="float">
            <text:p>3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3]+1" office:value-type="float" office:value="33" calcext:value-type="float">
            <text:p>3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4]+1" office:value-type="float" office:value="34" calcext:value-type="float">
            <text:p>3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5]+1" office:value-type="float" office:value="35" calcext:value-type="float">
            <text:p>3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6]+1" office:value-type="float" office:value="36" calcext:value-type="float">
            <text:p>3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7]+1" office:value-type="float" office:value="37" calcext:value-type="float">
            <text:p>3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8]+1" office:value-type="float" office:value="38" calcext:value-type="float">
            <text:p>3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9]+1" office:value-type="float" office:value="39" calcext:value-type="float">
            <text:p>3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0]+1" office:value-type="float" office:value="40" calcext:value-type="float">
            <text:p>4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1]+1" office:value-type="float" office:value="41" calcext:value-type="float">
            <text:p>4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2]+1" office:value-type="float" office:value="42" calcext:value-type="float">
            <text:p>4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3]+1" office:value-type="float" office:value="43" calcext:value-type="float">
            <text:p>4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4]+1" office:value-type="float" office:value="44" calcext:value-type="float">
            <text:p>4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5]+1" office:value-type="float" office:value="45" calcext:value-type="float">
            <text:p>4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6]+1" office:value-type="float" office:value="46" calcext:value-type="float">
            <text:p>4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7]+1" office:value-type="float" office:value="47" calcext:value-type="float">
            <text:p>4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8]+1" office:value-type="float" office:value="48" calcext:value-type="float">
            <text:p>4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9]+1" office:value-type="float" office:value="49" calcext:value-type="float">
            <text:p>4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0]+1" office:value-type="float" office:value="50" calcext:value-type="float">
            <text:p>5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1]+1" office:value-type="float" office:value="51" calcext:value-type="float">
            <text:p>5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2]+1" office:value-type="float" office:value="52" calcext:value-type="float">
            <text:p>5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3]+1" office:value-type="float" office:value="53" calcext:value-type="float">
            <text:p>5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4]+1" office:value-type="float" office:value="54" calcext:value-type="float">
            <text:p>5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5]+1" office:value-type="float" office:value="55" calcext:value-type="float">
            <text:p>5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6]+1" office:value-type="float" office:value="56" calcext:value-type="float">
            <text:p>5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7]+1" office:value-type="float" office:value="57" calcext:value-type="float">
            <text:p>5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8]+1" office:value-type="float" office:value="58" calcext:value-type="float">
            <text:p>5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9]+1" office:value-type="float" office:value="59" calcext:value-type="float">
            <text:p>5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0]+1" office:value-type="float" office:value="60" calcext:value-type="float">
            <text:p>6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1]+1" office:value-type="float" office:value="61" calcext:value-type="float">
            <text:p>6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2]+1" office:value-type="float" office:value="62" calcext:value-type="float">
            <text:p>6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3]+1" office:value-type="float" office:value="63" calcext:value-type="float">
            <text:p>6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4]+1" office:value-type="float" office:value="64" calcext:value-type="float">
            <text:p>6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5]+1" office:value-type="float" office:value="65" calcext:value-type="float">
            <text:p>6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6]+1" office:value-type="float" office:value="66" calcext:value-type="float">
            <text:p>6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7]+1" office:value-type="float" office:value="67" calcext:value-type="float">
            <text:p>6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8]+1" office:value-type="float" office:value="68" calcext:value-type="float">
            <text:p>6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9]+1" office:value-type="float" office:value="69" calcext:value-type="float">
            <text:p>6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0]+1" office:value-type="float" office:value="70" calcext:value-type="float">
            <text:p>7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1]+1" office:value-type="float" office:value="71" calcext:value-type="float">
            <text:p>7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2]+1" office:value-type="float" office:value="72" calcext:value-type="float">
            <text:p>7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3]+1" office:value-type="float" office:value="73" calcext:value-type="float">
            <text:p>7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4]+1" office:value-type="float" office:value="74" calcext:value-type="float">
            <text:p>7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5]+1" office:value-type="float" office:value="75" calcext:value-type="float">
            <text:p>7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6]+1" office:value-type="float" office:value="76" calcext:value-type="float">
            <text:p>7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7]+1" office:value-type="float" office:value="77" calcext:value-type="float">
            <text:p>7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8]+1" office:value-type="float" office:value="78" calcext:value-type="float">
            <text:p>7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9]+1" office:value-type="float" office:value="79" calcext:value-type="float">
            <text:p>7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0]+1" office:value-type="float" office:value="80" calcext:value-type="float">
            <text:p>8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1]+1" office:value-type="float" office:value="81" calcext:value-type="float">
            <text:p>8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2]+1" office:value-type="float" office:value="82" calcext:value-type="float">
            <text:p>8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3]+1" office:value-type="float" office:value="83" calcext:value-type="float">
            <text:p>8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4]+1" office:value-type="float" office:value="84" calcext:value-type="float">
            <text:p>8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5]+1" office:value-type="float" office:value="85" calcext:value-type="float">
            <text:p>8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6]+1" office:value-type="float" office:value="86" calcext:value-type="float">
            <text:p>8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7]+1" office:value-type="float" office:value="87" calcext:value-type="float">
            <text:p>8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8]+1" office:value-type="float" office:value="88" calcext:value-type="float">
            <text:p>8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9]+1" office:value-type="float" office:value="89" calcext:value-type="float">
            <text:p>8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0]+1" office:value-type="float" office:value="90" calcext:value-type="float">
            <text:p>9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1]+1" office:value-type="float" office:value="91" calcext:value-type="float">
            <text:p>9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2]+1" office:value-type="float" office:value="92" calcext:value-type="float">
            <text:p>9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3]+1" office:value-type="float" office:value="93" calcext:value-type="float">
            <text:p>9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4]+1" office:value-type="float" office:value="94" calcext:value-type="float">
            <text:p>9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5]+1" office:value-type="float" office:value="95" calcext:value-type="float">
            <text:p>9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6]+1" office:value-type="float" office:value="96" calcext:value-type="float">
            <text:p>9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7]+1" office:value-type="float" office:value="97" calcext:value-type="float">
            <text:p>9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8]+1" office:value-type="float" office:value="98" calcext:value-type="float">
            <text:p>9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9]+1" office:value-type="float" office:value="99" calcext:value-type="float">
            <text:p>9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0]+1" office:value-type="float" office:value="100" calcext:value-type="float">
            <text:p>10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5">
          <table:table-cell table:style-name="ce28" table:formula="of:=[.A101]+1" office:value-type="float" office:value="101" calcext:value-type="float">
            <text:p>10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2]+1" office:value-type="float" office:value="102" calcext:value-type="float">
            <text:p>102</text:p>
          </table:table-cell>
          <table:table-cell table:style-name="ce31" table:number-columns-repeated="4"/>
          <table:table-cell table:style-name="ce33" table:number-columns-repeated="2"/>
          <table:table-cell table:style-name="ce34"/>
          <table:table-cell table:number-columns-repeated="248"/>
        </table:table-row>
        <table:table-row table:style-name="ro4">
          <table:table-cell table:style-name="ce28" table:formula="of:=[.A103]+1" office:value-type="float" office:value="103" calcext:value-type="float">
            <text:p>10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4]+1" office:value-type="float" office:value="104" calcext:value-type="float">
            <text:p>10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5]+1" office:value-type="float" office:value="105" calcext:value-type="float">
            <text:p>10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6]+1" office:value-type="float" office:value="106" calcext:value-type="float">
            <text:p>10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7]+1" office:value-type="float" office:value="107" calcext:value-type="float">
            <text:p>10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8]+1" office:value-type="float" office:value="108" calcext:value-type="float">
            <text:p>10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9]+1" office:value-type="float" office:value="109" calcext:value-type="float">
            <text:p>10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0]+1" office:value-type="float" office:value="110" calcext:value-type="float">
            <text:p>11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1]+1" office:value-type="float" office:value="111" calcext:value-type="float">
            <text:p>11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2]+1" office:value-type="float" office:value="112" calcext:value-type="float">
            <text:p>11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3]+1" office:value-type="float" office:value="113" calcext:value-type="float">
            <text:p>11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4]+1" office:value-type="float" office:value="114" calcext:value-type="float">
            <text:p>11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5]+1" office:value-type="float" office:value="115" calcext:value-type="float">
            <text:p>11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6]+1" office:value-type="float" office:value="116" calcext:value-type="float">
            <text:p>11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7]+1" office:value-type="float" office:value="117" calcext:value-type="float">
            <text:p>11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8]+1" office:value-type="float" office:value="118" calcext:value-type="float">
            <text:p>11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9]+1" office:value-type="float" office:value="119" calcext:value-type="float">
            <text:p>11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0]+1" office:value-type="float" office:value="120" calcext:value-type="float">
            <text:p>12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1]+1" office:value-type="float" office:value="121" calcext:value-type="float">
            <text:p>12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2]+1" office:value-type="float" office:value="122" calcext:value-type="float">
            <text:p>12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3]+1" office:value-type="float" office:value="123" calcext:value-type="float">
            <text:p>12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4]+1" office:value-type="float" office:value="124" calcext:value-type="float">
            <text:p>12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5]+1" office:value-type="float" office:value="125" calcext:value-type="float">
            <text:p>12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6]+1" office:value-type="float" office:value="126" calcext:value-type="float">
            <text:p>12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7]+1" office:value-type="float" office:value="127" calcext:value-type="float">
            <text:p>12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8]+1" office:value-type="float" office:value="128" calcext:value-type="float">
            <text:p>12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9]+1" office:value-type="float" office:value="129" calcext:value-type="float">
            <text:p>12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0]+1" office:value-type="float" office:value="130" calcext:value-type="float">
            <text:p>13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1]+1" office:value-type="float" office:value="131" calcext:value-type="float">
            <text:p>13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2]+1" office:value-type="float" office:value="132" calcext:value-type="float">
            <text:p>13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3]+1" office:value-type="float" office:value="133" calcext:value-type="float">
            <text:p>13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4]+1" office:value-type="float" office:value="134" calcext:value-type="float">
            <text:p>13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5]+1" office:value-type="float" office:value="135" calcext:value-type="float">
            <text:p>13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6]+1" office:value-type="float" office:value="136" calcext:value-type="float">
            <text:p>13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7]+1" office:value-type="float" office:value="137" calcext:value-type="float">
            <text:p>13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8]+1" office:value-type="float" office:value="138" calcext:value-type="float">
            <text:p>13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9]+1" office:value-type="float" office:value="139" calcext:value-type="float">
            <text:p>13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0]+1" office:value-type="float" office:value="140" calcext:value-type="float">
            <text:p>14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1]+1" office:value-type="float" office:value="141" calcext:value-type="float">
            <text:p>14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2]+1" office:value-type="float" office:value="142" calcext:value-type="float">
            <text:p>14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3]+1" office:value-type="float" office:value="143" calcext:value-type="float">
            <text:p>14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4]+1" office:value-type="float" office:value="144" calcext:value-type="float">
            <text:p>14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5]+1" office:value-type="float" office:value="145" calcext:value-type="float">
            <text:p>14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6]+1" office:value-type="float" office:value="146" calcext:value-type="float">
            <text:p>14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7]+1" office:value-type="float" office:value="147" calcext:value-type="float">
            <text:p>14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8]+1" office:value-type="float" office:value="148" calcext:value-type="float">
            <text:p>14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9]+1" office:value-type="float" office:value="149" calcext:value-type="float">
            <text:p>14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0]+1" office:value-type="float" office:value="150" calcext:value-type="float">
            <text:p>15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1]+1" office:value-type="float" office:value="151" calcext:value-type="float">
            <text:p>15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2]+1" office:value-type="float" office:value="152" calcext:value-type="float">
            <text:p>15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3]+1" office:value-type="float" office:value="153" calcext:value-type="float">
            <text:p>15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4]+1" office:value-type="float" office:value="154" calcext:value-type="float">
            <text:p>15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5]+1" office:value-type="float" office:value="155" calcext:value-type="float">
            <text:p>15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6]+1" office:value-type="float" office:value="156" calcext:value-type="float">
            <text:p>15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7]+1" office:value-type="float" office:value="157" calcext:value-type="float">
            <text:p>15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8]+1" office:value-type="float" office:value="158" calcext:value-type="float">
            <text:p>15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9]+1" office:value-type="float" office:value="159" calcext:value-type="float">
            <text:p>15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0]+1" office:value-type="float" office:value="160" calcext:value-type="float">
            <text:p>16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1]+1" office:value-type="float" office:value="161" calcext:value-type="float">
            <text:p>16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2]+1" office:value-type="float" office:value="162" calcext:value-type="float">
            <text:p>16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3]+1" office:value-type="float" office:value="163" calcext:value-type="float">
            <text:p>16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4]+1" office:value-type="float" office:value="164" calcext:value-type="float">
            <text:p>16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5]+1" office:value-type="float" office:value="165" calcext:value-type="float">
            <text:p>16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6]+1" office:value-type="float" office:value="166" calcext:value-type="float">
            <text:p>16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7]+1" office:value-type="float" office:value="167" calcext:value-type="float">
            <text:p>16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8]+1" office:value-type="float" office:value="168" calcext:value-type="float">
            <text:p>16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9]+1" office:value-type="float" office:value="169" calcext:value-type="float">
            <text:p>16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0]+1" office:value-type="float" office:value="170" calcext:value-type="float">
            <text:p>17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1]+1" office:value-type="float" office:value="171" calcext:value-type="float">
            <text:p>17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2]+1" office:value-type="float" office:value="172" calcext:value-type="float">
            <text:p>17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3]+1" office:value-type="float" office:value="173" calcext:value-type="float">
            <text:p>17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4]+1" office:value-type="float" office:value="174" calcext:value-type="float">
            <text:p>17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5]+1" office:value-type="float" office:value="175" calcext:value-type="float">
            <text:p>17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6]+1" office:value-type="float" office:value="176" calcext:value-type="float">
            <text:p>17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7]+1" office:value-type="float" office:value="177" calcext:value-type="float">
            <text:p>17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8]+1" office:value-type="float" office:value="178" calcext:value-type="float">
            <text:p>17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9]+1" office:value-type="float" office:value="179" calcext:value-type="float">
            <text:p>17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0]+1" office:value-type="float" office:value="180" calcext:value-type="float">
            <text:p>18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1]+1" office:value-type="float" office:value="181" calcext:value-type="float">
            <text:p>18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2]+1" office:value-type="float" office:value="182" calcext:value-type="float">
            <text:p>18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3]+1" office:value-type="float" office:value="183" calcext:value-type="float">
            <text:p>18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4]+1" office:value-type="float" office:value="184" calcext:value-type="float">
            <text:p>18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5]+1" office:value-type="float" office:value="185" calcext:value-type="float">
            <text:p>18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6]+1" office:value-type="float" office:value="186" calcext:value-type="float">
            <text:p>18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7]+1" office:value-type="float" office:value="187" calcext:value-type="float">
            <text:p>18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8]+1" office:value-type="float" office:value="188" calcext:value-type="float">
            <text:p>18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9]+1" office:value-type="float" office:value="189" calcext:value-type="float">
            <text:p>18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0]+1" office:value-type="float" office:value="190" calcext:value-type="float">
            <text:p>19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1]+1" office:value-type="float" office:value="191" calcext:value-type="float">
            <text:p>19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2]+1" office:value-type="float" office:value="192" calcext:value-type="float">
            <text:p>19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3]+1" office:value-type="float" office:value="193" calcext:value-type="float">
            <text:p>19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4]+1" office:value-type="float" office:value="194" calcext:value-type="float">
            <text:p>19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5]+1" office:value-type="float" office:value="195" calcext:value-type="float">
            <text:p>19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6]+1" office:value-type="float" office:value="196" calcext:value-type="float">
            <text:p>19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7]+1" office:value-type="float" office:value="197" calcext:value-type="float">
            <text:p>19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8]+1" office:value-type="float" office:value="198" calcext:value-type="float">
            <text:p>19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9]+1" office:value-type="float" office:value="199" calcext:value-type="float">
            <text:p>19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00]+1" office:value-type="float" office:value="200" calcext:value-type="float">
            <text:p>20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01]+1" office:value-type="float" office:value="201" calcext:value-type="float">
            <text:p>20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02]+1" office:value-type="float" office:value="202" calcext:value-type="float">
            <text:p>20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03]+1" office:value-type="float" office:value="203" calcext:value-type="float">
            <text:p>20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04]+1" office:value-type="float" office:value="204" calcext:value-type="float">
            <text:p>20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05]+1" office:value-type="float" office:value="205" calcext:value-type="float">
            <text:p>20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06]+1" office:value-type="float" office:value="206" calcext:value-type="float">
            <text:p>20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07]+1" office:value-type="float" office:value="207" calcext:value-type="float">
            <text:p>20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08]+1" office:value-type="float" office:value="208" calcext:value-type="float">
            <text:p>20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09]+1" office:value-type="float" office:value="209" calcext:value-type="float">
            <text:p>20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10]+1" office:value-type="float" office:value="210" calcext:value-type="float">
            <text:p>21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11]+1" office:value-type="float" office:value="211" calcext:value-type="float">
            <text:p>21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12]+1" office:value-type="float" office:value="212" calcext:value-type="float">
            <text:p>21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13]+1" office:value-type="float" office:value="213" calcext:value-type="float">
            <text:p>21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14]+1" office:value-type="float" office:value="214" calcext:value-type="float">
            <text:p>21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15]+1" office:value-type="float" office:value="215" calcext:value-type="float">
            <text:p>21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16]+1" office:value-type="float" office:value="216" calcext:value-type="float">
            <text:p>21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17]+1" office:value-type="float" office:value="217" calcext:value-type="float">
            <text:p>21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18]+1" office:value-type="float" office:value="218" calcext:value-type="float">
            <text:p>21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19]+1" office:value-type="float" office:value="219" calcext:value-type="float">
            <text:p>21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20]+1" office:value-type="float" office:value="220" calcext:value-type="float">
            <text:p>22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21]+1" office:value-type="float" office:value="221" calcext:value-type="float">
            <text:p>22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22]+1" office:value-type="float" office:value="222" calcext:value-type="float">
            <text:p>22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23]+1" office:value-type="float" office:value="223" calcext:value-type="float">
            <text:p>22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24]+1" office:value-type="float" office:value="224" calcext:value-type="float">
            <text:p>22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25]+1" office:value-type="float" office:value="225" calcext:value-type="float">
            <text:p>22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26]+1" office:value-type="float" office:value="226" calcext:value-type="float">
            <text:p>22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27]+1" office:value-type="float" office:value="227" calcext:value-type="float">
            <text:p>22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28]+1" office:value-type="float" office:value="228" calcext:value-type="float">
            <text:p>22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29]+1" office:value-type="float" office:value="229" calcext:value-type="float">
            <text:p>22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30]+1" office:value-type="float" office:value="230" calcext:value-type="float">
            <text:p>23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31]+1" office:value-type="float" office:value="231" calcext:value-type="float">
            <text:p>23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32]+1" office:value-type="float" office:value="232" calcext:value-type="float">
            <text:p>23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33]+1" office:value-type="float" office:value="233" calcext:value-type="float">
            <text:p>23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34]+1" office:value-type="float" office:value="234" calcext:value-type="float">
            <text:p>23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35]+1" office:value-type="float" office:value="235" calcext:value-type="float">
            <text:p>23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36]+1" office:value-type="float" office:value="236" calcext:value-type="float">
            <text:p>23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37]+1" office:value-type="float" office:value="237" calcext:value-type="float">
            <text:p>23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38]+1" office:value-type="float" office:value="238" calcext:value-type="float">
            <text:p>23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39]+1" office:value-type="float" office:value="239" calcext:value-type="float">
            <text:p>23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40]+1" office:value-type="float" office:value="240" calcext:value-type="float">
            <text:p>24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41]+1" office:value-type="float" office:value="241" calcext:value-type="float">
            <text:p>24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42]+1" office:value-type="float" office:value="242" calcext:value-type="float">
            <text:p>24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43]+1" office:value-type="float" office:value="243" calcext:value-type="float">
            <text:p>24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44]+1" office:value-type="float" office:value="244" calcext:value-type="float">
            <text:p>24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45]+1" office:value-type="float" office:value="245" calcext:value-type="float">
            <text:p>24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46]+1" office:value-type="float" office:value="246" calcext:value-type="float">
            <text:p>24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47]+1" office:value-type="float" office:value="247" calcext:value-type="float">
            <text:p>24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48]+1" office:value-type="float" office:value="248" calcext:value-type="float">
            <text:p>24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49]+1" office:value-type="float" office:value="249" calcext:value-type="float">
            <text:p>24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50]+1" office:value-type="float" office:value="250" calcext:value-type="float">
            <text:p>25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51]+1" office:value-type="float" office:value="251" calcext:value-type="float">
            <text:p>25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52]+1" office:value-type="float" office:value="252" calcext:value-type="float">
            <text:p>25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53]+1" office:value-type="float" office:value="253" calcext:value-type="float">
            <text:p>25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54]+1" office:value-type="float" office:value="254" calcext:value-type="float">
            <text:p>25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55]+1" office:value-type="float" office:value="255" calcext:value-type="float">
            <text:p>25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56]+1" office:value-type="float" office:value="256" calcext:value-type="float">
            <text:p>25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57]+1" office:value-type="float" office:value="257" calcext:value-type="float">
            <text:p>25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58]+1" office:value-type="float" office:value="258" calcext:value-type="float">
            <text:p>25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59]+1" office:value-type="float" office:value="259" calcext:value-type="float">
            <text:p>25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60]+1" office:value-type="float" office:value="260" calcext:value-type="float">
            <text:p>26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61]+1" office:value-type="float" office:value="261" calcext:value-type="float">
            <text:p>26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62]+1" office:value-type="float" office:value="262" calcext:value-type="float">
            <text:p>26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63]+1" office:value-type="float" office:value="263" calcext:value-type="float">
            <text:p>26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64]+1" office:value-type="float" office:value="264" calcext:value-type="float">
            <text:p>26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65]+1" office:value-type="float" office:value="265" calcext:value-type="float">
            <text:p>26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66]+1" office:value-type="float" office:value="266" calcext:value-type="float">
            <text:p>26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67]+1" office:value-type="float" office:value="267" calcext:value-type="float">
            <text:p>26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68]+1" office:value-type="float" office:value="268" calcext:value-type="float">
            <text:p>26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69]+1" office:value-type="float" office:value="269" calcext:value-type="float">
            <text:p>26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70]+1" office:value-type="float" office:value="270" calcext:value-type="float">
            <text:p>27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71]+1" office:value-type="float" office:value="271" calcext:value-type="float">
            <text:p>27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72]+1" office:value-type="float" office:value="272" calcext:value-type="float">
            <text:p>27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73]+1" office:value-type="float" office:value="273" calcext:value-type="float">
            <text:p>27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74]+1" office:value-type="float" office:value="274" calcext:value-type="float">
            <text:p>27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75]+1" office:value-type="float" office:value="275" calcext:value-type="float">
            <text:p>27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76]+1" office:value-type="float" office:value="276" calcext:value-type="float">
            <text:p>27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77]+1" office:value-type="float" office:value="277" calcext:value-type="float">
            <text:p>27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78]+1" office:value-type="float" office:value="278" calcext:value-type="float">
            <text:p>27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79]+1" office:value-type="float" office:value="279" calcext:value-type="float">
            <text:p>27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80]+1" office:value-type="float" office:value="280" calcext:value-type="float">
            <text:p>28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81]+1" office:value-type="float" office:value="281" calcext:value-type="float">
            <text:p>28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82]+1" office:value-type="float" office:value="282" calcext:value-type="float">
            <text:p>28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83]+1" office:value-type="float" office:value="283" calcext:value-type="float">
            <text:p>28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84]+1" office:value-type="float" office:value="284" calcext:value-type="float">
            <text:p>28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85]+1" office:value-type="float" office:value="285" calcext:value-type="float">
            <text:p>28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86]+1" office:value-type="float" office:value="286" calcext:value-type="float">
            <text:p>28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87]+1" office:value-type="float" office:value="287" calcext:value-type="float">
            <text:p>28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88]+1" office:value-type="float" office:value="288" calcext:value-type="float">
            <text:p>28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89]+1" office:value-type="float" office:value="289" calcext:value-type="float">
            <text:p>28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90]+1" office:value-type="float" office:value="290" calcext:value-type="float">
            <text:p>29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91]+1" office:value-type="float" office:value="291" calcext:value-type="float">
            <text:p>29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92]+1" office:value-type="float" office:value="292" calcext:value-type="float">
            <text:p>29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93]+1" office:value-type="float" office:value="293" calcext:value-type="float">
            <text:p>29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94]+1" office:value-type="float" office:value="294" calcext:value-type="float">
            <text:p>29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95]+1" office:value-type="float" office:value="295" calcext:value-type="float">
            <text:p>29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96]+1" office:value-type="float" office:value="296" calcext:value-type="float">
            <text:p>29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97]+1" office:value-type="float" office:value="297" calcext:value-type="float">
            <text:p>29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98]+1" office:value-type="float" office:value="298" calcext:value-type="float">
            <text:p>29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99]+1" office:value-type="float" office:value="299" calcext:value-type="float">
            <text:p>29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00]+1" office:value-type="float" office:value="300" calcext:value-type="float">
            <text:p>30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01]+1" office:value-type="float" office:value="301" calcext:value-type="float">
            <text:p>30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02]+1" office:value-type="float" office:value="302" calcext:value-type="float">
            <text:p>30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03]+1" office:value-type="float" office:value="303" calcext:value-type="float">
            <text:p>30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04]+1" office:value-type="float" office:value="304" calcext:value-type="float">
            <text:p>30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05]+1" office:value-type="float" office:value="305" calcext:value-type="float">
            <text:p>30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06]+1" office:value-type="float" office:value="306" calcext:value-type="float">
            <text:p>30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07]+1" office:value-type="float" office:value="307" calcext:value-type="float">
            <text:p>30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08]+1" office:value-type="float" office:value="308" calcext:value-type="float">
            <text:p>30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09]+1" office:value-type="float" office:value="309" calcext:value-type="float">
            <text:p>30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10]+1" office:value-type="float" office:value="310" calcext:value-type="float">
            <text:p>31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11]+1" office:value-type="float" office:value="311" calcext:value-type="float">
            <text:p>31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12]+1" office:value-type="float" office:value="312" calcext:value-type="float">
            <text:p>31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13]+1" office:value-type="float" office:value="313" calcext:value-type="float">
            <text:p>31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14]+1" office:value-type="float" office:value="314" calcext:value-type="float">
            <text:p>31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15]+1" office:value-type="float" office:value="315" calcext:value-type="float">
            <text:p>31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16]+1" office:value-type="float" office:value="316" calcext:value-type="float">
            <text:p>31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17]+1" office:value-type="float" office:value="317" calcext:value-type="float">
            <text:p>31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18]+1" office:value-type="float" office:value="318" calcext:value-type="float">
            <text:p>31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19]+1" office:value-type="float" office:value="319" calcext:value-type="float">
            <text:p>31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20]+1" office:value-type="float" office:value="320" calcext:value-type="float">
            <text:p>32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21]+1" office:value-type="float" office:value="321" calcext:value-type="float">
            <text:p>32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22]+1" office:value-type="float" office:value="322" calcext:value-type="float">
            <text:p>32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23]+1" office:value-type="float" office:value="323" calcext:value-type="float">
            <text:p>32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24]+1" office:value-type="float" office:value="324" calcext:value-type="float">
            <text:p>32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25]+1" office:value-type="float" office:value="325" calcext:value-type="float">
            <text:p>32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26]+1" office:value-type="float" office:value="326" calcext:value-type="float">
            <text:p>32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27]+1" office:value-type="float" office:value="327" calcext:value-type="float">
            <text:p>32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28]+1" office:value-type="float" office:value="328" calcext:value-type="float">
            <text:p>32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29]+1" office:value-type="float" office:value="329" calcext:value-type="float">
            <text:p>32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30]+1" office:value-type="float" office:value="330" calcext:value-type="float">
            <text:p>33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31]+1" office:value-type="float" office:value="331" calcext:value-type="float">
            <text:p>33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32]+1" office:value-type="float" office:value="332" calcext:value-type="float">
            <text:p>33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33]+1" office:value-type="float" office:value="333" calcext:value-type="float">
            <text:p>33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34]+1" office:value-type="float" office:value="334" calcext:value-type="float">
            <text:p>33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35]+1" office:value-type="float" office:value="335" calcext:value-type="float">
            <text:p>33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36]+1" office:value-type="float" office:value="336" calcext:value-type="float">
            <text:p>33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37]+1" office:value-type="float" office:value="337" calcext:value-type="float">
            <text:p>33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38]+1" office:value-type="float" office:value="338" calcext:value-type="float">
            <text:p>33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39]+1" office:value-type="float" office:value="339" calcext:value-type="float">
            <text:p>33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40]+1" office:value-type="float" office:value="340" calcext:value-type="float">
            <text:p>34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41]+1" office:value-type="float" office:value="341" calcext:value-type="float">
            <text:p>34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42]+1" office:value-type="float" office:value="342" calcext:value-type="float">
            <text:p>34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43]+1" office:value-type="float" office:value="343" calcext:value-type="float">
            <text:p>34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44]+1" office:value-type="float" office:value="344" calcext:value-type="float">
            <text:p>34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45]+1" office:value-type="float" office:value="345" calcext:value-type="float">
            <text:p>34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46]+1" office:value-type="float" office:value="346" calcext:value-type="float">
            <text:p>34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47]+1" office:value-type="float" office:value="347" calcext:value-type="float">
            <text:p>34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48]+1" office:value-type="float" office:value="348" calcext:value-type="float">
            <text:p>34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49]+1" office:value-type="float" office:value="349" calcext:value-type="float">
            <text:p>34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50]+1" office:value-type="float" office:value="350" calcext:value-type="float">
            <text:p>35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51]+1" office:value-type="float" office:value="351" calcext:value-type="float">
            <text:p>35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52]+1" office:value-type="float" office:value="352" calcext:value-type="float">
            <text:p>35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53]+1" office:value-type="float" office:value="353" calcext:value-type="float">
            <text:p>35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54]+1" office:value-type="float" office:value="354" calcext:value-type="float">
            <text:p>35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55]+1" office:value-type="float" office:value="355" calcext:value-type="float">
            <text:p>35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56]+1" office:value-type="float" office:value="356" calcext:value-type="float">
            <text:p>35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57]+1" office:value-type="float" office:value="357" calcext:value-type="float">
            <text:p>35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58]+1" office:value-type="float" office:value="358" calcext:value-type="float">
            <text:p>35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59]+1" office:value-type="float" office:value="359" calcext:value-type="float">
            <text:p>35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60]+1" office:value-type="float" office:value="360" calcext:value-type="float">
            <text:p>36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61]+1" office:value-type="float" office:value="361" calcext:value-type="float">
            <text:p>36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62]+1" office:value-type="float" office:value="362" calcext:value-type="float">
            <text:p>36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63]+1" office:value-type="float" office:value="363" calcext:value-type="float">
            <text:p>36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64]+1" office:value-type="float" office:value="364" calcext:value-type="float">
            <text:p>36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65]+1" office:value-type="float" office:value="365" calcext:value-type="float">
            <text:p>36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66]+1" office:value-type="float" office:value="366" calcext:value-type="float">
            <text:p>36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67]+1" office:value-type="float" office:value="367" calcext:value-type="float">
            <text:p>36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68]+1" office:value-type="float" office:value="368" calcext:value-type="float">
            <text:p>36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69]+1" office:value-type="float" office:value="369" calcext:value-type="float">
            <text:p>36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70]+1" office:value-type="float" office:value="370" calcext:value-type="float">
            <text:p>37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71]+1" office:value-type="float" office:value="371" calcext:value-type="float">
            <text:p>37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72]+1" office:value-type="float" office:value="372" calcext:value-type="float">
            <text:p>37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73]+1" office:value-type="float" office:value="373" calcext:value-type="float">
            <text:p>37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74]+1" office:value-type="float" office:value="374" calcext:value-type="float">
            <text:p>37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75]+1" office:value-type="float" office:value="375" calcext:value-type="float">
            <text:p>37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76]+1" office:value-type="float" office:value="376" calcext:value-type="float">
            <text:p>37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77]+1" office:value-type="float" office:value="377" calcext:value-type="float">
            <text:p>37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78]+1" office:value-type="float" office:value="378" calcext:value-type="float">
            <text:p>37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79]+1" office:value-type="float" office:value="379" calcext:value-type="float">
            <text:p>37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80]+1" office:value-type="float" office:value="380" calcext:value-type="float">
            <text:p>38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81]+1" office:value-type="float" office:value="381" calcext:value-type="float">
            <text:p>38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82]+1" office:value-type="float" office:value="382" calcext:value-type="float">
            <text:p>38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83]+1" office:value-type="float" office:value="383" calcext:value-type="float">
            <text:p>38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84]+1" office:value-type="float" office:value="384" calcext:value-type="float">
            <text:p>38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85]+1" office:value-type="float" office:value="385" calcext:value-type="float">
            <text:p>38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86]+1" office:value-type="float" office:value="386" calcext:value-type="float">
            <text:p>38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87]+1" office:value-type="float" office:value="387" calcext:value-type="float">
            <text:p>38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88]+1" office:value-type="float" office:value="388" calcext:value-type="float">
            <text:p>38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89]+1" office:value-type="float" office:value="389" calcext:value-type="float">
            <text:p>38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90]+1" office:value-type="float" office:value="390" calcext:value-type="float">
            <text:p>39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91]+1" office:value-type="float" office:value="391" calcext:value-type="float">
            <text:p>39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92]+1" office:value-type="float" office:value="392" calcext:value-type="float">
            <text:p>39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93]+1" office:value-type="float" office:value="393" calcext:value-type="float">
            <text:p>39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94]+1" office:value-type="float" office:value="394" calcext:value-type="float">
            <text:p>39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95]+1" office:value-type="float" office:value="395" calcext:value-type="float">
            <text:p>39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96]+1" office:value-type="float" office:value="396" calcext:value-type="float">
            <text:p>39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97]+1" office:value-type="float" office:value="397" calcext:value-type="float">
            <text:p>39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98]+1" office:value-type="float" office:value="398" calcext:value-type="float">
            <text:p>39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399]+1" office:value-type="float" office:value="399" calcext:value-type="float">
            <text:p>39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00]+1" office:value-type="float" office:value="400" calcext:value-type="float">
            <text:p>40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01]+1" office:value-type="float" office:value="401" calcext:value-type="float">
            <text:p>40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02]+1" office:value-type="float" office:value="402" calcext:value-type="float">
            <text:p>40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03]+1" office:value-type="float" office:value="403" calcext:value-type="float">
            <text:p>40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04]+1" office:value-type="float" office:value="404" calcext:value-type="float">
            <text:p>40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05]+1" office:value-type="float" office:value="405" calcext:value-type="float">
            <text:p>40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06]+1" office:value-type="float" office:value="406" calcext:value-type="float">
            <text:p>40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07]+1" office:value-type="float" office:value="407" calcext:value-type="float">
            <text:p>40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08]+1" office:value-type="float" office:value="408" calcext:value-type="float">
            <text:p>40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09]+1" office:value-type="float" office:value="409" calcext:value-type="float">
            <text:p>40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10]+1" office:value-type="float" office:value="410" calcext:value-type="float">
            <text:p>41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11]+1" office:value-type="float" office:value="411" calcext:value-type="float">
            <text:p>41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12]+1" office:value-type="float" office:value="412" calcext:value-type="float">
            <text:p>41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13]+1" office:value-type="float" office:value="413" calcext:value-type="float">
            <text:p>41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14]+1" office:value-type="float" office:value="414" calcext:value-type="float">
            <text:p>41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15]+1" office:value-type="float" office:value="415" calcext:value-type="float">
            <text:p>41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16]+1" office:value-type="float" office:value="416" calcext:value-type="float">
            <text:p>41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17]+1" office:value-type="float" office:value="417" calcext:value-type="float">
            <text:p>41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18]+1" office:value-type="float" office:value="418" calcext:value-type="float">
            <text:p>41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19]+1" office:value-type="float" office:value="419" calcext:value-type="float">
            <text:p>41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20]+1" office:value-type="float" office:value="420" calcext:value-type="float">
            <text:p>42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21]+1" office:value-type="float" office:value="421" calcext:value-type="float">
            <text:p>42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22]+1" office:value-type="float" office:value="422" calcext:value-type="float">
            <text:p>42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23]+1" office:value-type="float" office:value="423" calcext:value-type="float">
            <text:p>42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24]+1" office:value-type="float" office:value="424" calcext:value-type="float">
            <text:p>42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25]+1" office:value-type="float" office:value="425" calcext:value-type="float">
            <text:p>42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26]+1" office:value-type="float" office:value="426" calcext:value-type="float">
            <text:p>42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27]+1" office:value-type="float" office:value="427" calcext:value-type="float">
            <text:p>42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28]+1" office:value-type="float" office:value="428" calcext:value-type="float">
            <text:p>42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29]+1" office:value-type="float" office:value="429" calcext:value-type="float">
            <text:p>42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30]+1" office:value-type="float" office:value="430" calcext:value-type="float">
            <text:p>43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31]+1" office:value-type="float" office:value="431" calcext:value-type="float">
            <text:p>43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32]+1" office:value-type="float" office:value="432" calcext:value-type="float">
            <text:p>43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33]+1" office:value-type="float" office:value="433" calcext:value-type="float">
            <text:p>43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34]+1" office:value-type="float" office:value="434" calcext:value-type="float">
            <text:p>43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35]+1" office:value-type="float" office:value="435" calcext:value-type="float">
            <text:p>43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36]+1" office:value-type="float" office:value="436" calcext:value-type="float">
            <text:p>43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37]+1" office:value-type="float" office:value="437" calcext:value-type="float">
            <text:p>43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38]+1" office:value-type="float" office:value="438" calcext:value-type="float">
            <text:p>43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39]+1" office:value-type="float" office:value="439" calcext:value-type="float">
            <text:p>43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40]+1" office:value-type="float" office:value="440" calcext:value-type="float">
            <text:p>44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41]+1" office:value-type="float" office:value="441" calcext:value-type="float">
            <text:p>44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42]+1" office:value-type="float" office:value="442" calcext:value-type="float">
            <text:p>44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43]+1" office:value-type="float" office:value="443" calcext:value-type="float">
            <text:p>44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44]+1" office:value-type="float" office:value="444" calcext:value-type="float">
            <text:p>44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45]+1" office:value-type="float" office:value="445" calcext:value-type="float">
            <text:p>44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46]+1" office:value-type="float" office:value="446" calcext:value-type="float">
            <text:p>44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47]+1" office:value-type="float" office:value="447" calcext:value-type="float">
            <text:p>44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48]+1" office:value-type="float" office:value="448" calcext:value-type="float">
            <text:p>44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49]+1" office:value-type="float" office:value="449" calcext:value-type="float">
            <text:p>44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50]+1" office:value-type="float" office:value="450" calcext:value-type="float">
            <text:p>45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51]+1" office:value-type="float" office:value="451" calcext:value-type="float">
            <text:p>45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52]+1" office:value-type="float" office:value="452" calcext:value-type="float">
            <text:p>45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53]+1" office:value-type="float" office:value="453" calcext:value-type="float">
            <text:p>45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54]+1" office:value-type="float" office:value="454" calcext:value-type="float">
            <text:p>45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55]+1" office:value-type="float" office:value="455" calcext:value-type="float">
            <text:p>45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56]+1" office:value-type="float" office:value="456" calcext:value-type="float">
            <text:p>45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57]+1" office:value-type="float" office:value="457" calcext:value-type="float">
            <text:p>45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58]+1" office:value-type="float" office:value="458" calcext:value-type="float">
            <text:p>45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59]+1" office:value-type="float" office:value="459" calcext:value-type="float">
            <text:p>45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60]+1" office:value-type="float" office:value="460" calcext:value-type="float">
            <text:p>46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61]+1" office:value-type="float" office:value="461" calcext:value-type="float">
            <text:p>46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62]+1" office:value-type="float" office:value="462" calcext:value-type="float">
            <text:p>46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63]+1" office:value-type="float" office:value="463" calcext:value-type="float">
            <text:p>46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64]+1" office:value-type="float" office:value="464" calcext:value-type="float">
            <text:p>46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65]+1" office:value-type="float" office:value="465" calcext:value-type="float">
            <text:p>46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66]+1" office:value-type="float" office:value="466" calcext:value-type="float">
            <text:p>46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67]+1" office:value-type="float" office:value="467" calcext:value-type="float">
            <text:p>46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68]+1" office:value-type="float" office:value="468" calcext:value-type="float">
            <text:p>46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69]+1" office:value-type="float" office:value="469" calcext:value-type="float">
            <text:p>46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70]+1" office:value-type="float" office:value="470" calcext:value-type="float">
            <text:p>47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71]+1" office:value-type="float" office:value="471" calcext:value-type="float">
            <text:p>47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72]+1" office:value-type="float" office:value="472" calcext:value-type="float">
            <text:p>47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73]+1" office:value-type="float" office:value="473" calcext:value-type="float">
            <text:p>47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74]+1" office:value-type="float" office:value="474" calcext:value-type="float">
            <text:p>47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75]+1" office:value-type="float" office:value="475" calcext:value-type="float">
            <text:p>47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76]+1" office:value-type="float" office:value="476" calcext:value-type="float">
            <text:p>47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77]+1" office:value-type="float" office:value="477" calcext:value-type="float">
            <text:p>47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78]+1" office:value-type="float" office:value="478" calcext:value-type="float">
            <text:p>47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79]+1" office:value-type="float" office:value="479" calcext:value-type="float">
            <text:p>47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80]+1" office:value-type="float" office:value="480" calcext:value-type="float">
            <text:p>48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81]+1" office:value-type="float" office:value="481" calcext:value-type="float">
            <text:p>48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82]+1" office:value-type="float" office:value="482" calcext:value-type="float">
            <text:p>48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83]+1" office:value-type="float" office:value="483" calcext:value-type="float">
            <text:p>48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84]+1" office:value-type="float" office:value="484" calcext:value-type="float">
            <text:p>48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85]+1" office:value-type="float" office:value="485" calcext:value-type="float">
            <text:p>48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86]+1" office:value-type="float" office:value="486" calcext:value-type="float">
            <text:p>48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87]+1" office:value-type="float" office:value="487" calcext:value-type="float">
            <text:p>48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88]+1" office:value-type="float" office:value="488" calcext:value-type="float">
            <text:p>48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89]+1" office:value-type="float" office:value="489" calcext:value-type="float">
            <text:p>48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90]+1" office:value-type="float" office:value="490" calcext:value-type="float">
            <text:p>49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91]+1" office:value-type="float" office:value="491" calcext:value-type="float">
            <text:p>49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92]+1" office:value-type="float" office:value="492" calcext:value-type="float">
            <text:p>49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93]+1" office:value-type="float" office:value="493" calcext:value-type="float">
            <text:p>49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94]+1" office:value-type="float" office:value="494" calcext:value-type="float">
            <text:p>49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95]+1" office:value-type="float" office:value="495" calcext:value-type="float">
            <text:p>49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96]+1" office:value-type="float" office:value="496" calcext:value-type="float">
            <text:p>49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97]+1" office:value-type="float" office:value="497" calcext:value-type="float">
            <text:p>49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98]+1" office:value-type="float" office:value="498" calcext:value-type="float">
            <text:p>49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499]+1" office:value-type="float" office:value="499" calcext:value-type="float">
            <text:p>49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00]+1" office:value-type="float" office:value="500" calcext:value-type="float">
            <text:p>50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01]+1" office:value-type="float" office:value="501" calcext:value-type="float">
            <text:p>50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02]+1" office:value-type="float" office:value="502" calcext:value-type="float">
            <text:p>50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03]+1" office:value-type="float" office:value="503" calcext:value-type="float">
            <text:p>50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04]+1" office:value-type="float" office:value="504" calcext:value-type="float">
            <text:p>50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05]+1" office:value-type="float" office:value="505" calcext:value-type="float">
            <text:p>50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06]+1" office:value-type="float" office:value="506" calcext:value-type="float">
            <text:p>50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07]+1" office:value-type="float" office:value="507" calcext:value-type="float">
            <text:p>50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08]+1" office:value-type="float" office:value="508" calcext:value-type="float">
            <text:p>50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09]+1" office:value-type="float" office:value="509" calcext:value-type="float">
            <text:p>50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10]+1" office:value-type="float" office:value="510" calcext:value-type="float">
            <text:p>51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11]+1" office:value-type="float" office:value="511" calcext:value-type="float">
            <text:p>51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12]+1" office:value-type="float" office:value="512" calcext:value-type="float">
            <text:p>51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13]+1" office:value-type="float" office:value="513" calcext:value-type="float">
            <text:p>51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14]+1" office:value-type="float" office:value="514" calcext:value-type="float">
            <text:p>51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15]+1" office:value-type="float" office:value="515" calcext:value-type="float">
            <text:p>51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16]+1" office:value-type="float" office:value="516" calcext:value-type="float">
            <text:p>51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17]+1" office:value-type="float" office:value="517" calcext:value-type="float">
            <text:p>51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18]+1" office:value-type="float" office:value="518" calcext:value-type="float">
            <text:p>51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19]+1" office:value-type="float" office:value="519" calcext:value-type="float">
            <text:p>51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20]+1" office:value-type="float" office:value="520" calcext:value-type="float">
            <text:p>52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21]+1" office:value-type="float" office:value="521" calcext:value-type="float">
            <text:p>52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22]+1" office:value-type="float" office:value="522" calcext:value-type="float">
            <text:p>52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23]+1" office:value-type="float" office:value="523" calcext:value-type="float">
            <text:p>52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24]+1" office:value-type="float" office:value="524" calcext:value-type="float">
            <text:p>52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25]+1" office:value-type="float" office:value="525" calcext:value-type="float">
            <text:p>52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26]+1" office:value-type="float" office:value="526" calcext:value-type="float">
            <text:p>52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27]+1" office:value-type="float" office:value="527" calcext:value-type="float">
            <text:p>52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28]+1" office:value-type="float" office:value="528" calcext:value-type="float">
            <text:p>52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29]+1" office:value-type="float" office:value="529" calcext:value-type="float">
            <text:p>52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30]+1" office:value-type="float" office:value="530" calcext:value-type="float">
            <text:p>53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31]+1" office:value-type="float" office:value="531" calcext:value-type="float">
            <text:p>53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32]+1" office:value-type="float" office:value="532" calcext:value-type="float">
            <text:p>53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33]+1" office:value-type="float" office:value="533" calcext:value-type="float">
            <text:p>53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34]+1" office:value-type="float" office:value="534" calcext:value-type="float">
            <text:p>53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35]+1" office:value-type="float" office:value="535" calcext:value-type="float">
            <text:p>53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36]+1" office:value-type="float" office:value="536" calcext:value-type="float">
            <text:p>53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37]+1" office:value-type="float" office:value="537" calcext:value-type="float">
            <text:p>53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38]+1" office:value-type="float" office:value="538" calcext:value-type="float">
            <text:p>53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39]+1" office:value-type="float" office:value="539" calcext:value-type="float">
            <text:p>53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40]+1" office:value-type="float" office:value="540" calcext:value-type="float">
            <text:p>54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41]+1" office:value-type="float" office:value="541" calcext:value-type="float">
            <text:p>54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42]+1" office:value-type="float" office:value="542" calcext:value-type="float">
            <text:p>54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43]+1" office:value-type="float" office:value="543" calcext:value-type="float">
            <text:p>54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44]+1" office:value-type="float" office:value="544" calcext:value-type="float">
            <text:p>54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45]+1" office:value-type="float" office:value="545" calcext:value-type="float">
            <text:p>54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46]+1" office:value-type="float" office:value="546" calcext:value-type="float">
            <text:p>54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47]+1" office:value-type="float" office:value="547" calcext:value-type="float">
            <text:p>54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48]+1" office:value-type="float" office:value="548" calcext:value-type="float">
            <text:p>54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49]+1" office:value-type="float" office:value="549" calcext:value-type="float">
            <text:p>54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50]+1" office:value-type="float" office:value="550" calcext:value-type="float">
            <text:p>55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51]+1" office:value-type="float" office:value="551" calcext:value-type="float">
            <text:p>55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52]+1" office:value-type="float" office:value="552" calcext:value-type="float">
            <text:p>55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53]+1" office:value-type="float" office:value="553" calcext:value-type="float">
            <text:p>55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54]+1" office:value-type="float" office:value="554" calcext:value-type="float">
            <text:p>55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55]+1" office:value-type="float" office:value="555" calcext:value-type="float">
            <text:p>55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56]+1" office:value-type="float" office:value="556" calcext:value-type="float">
            <text:p>55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57]+1" office:value-type="float" office:value="557" calcext:value-type="float">
            <text:p>55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58]+1" office:value-type="float" office:value="558" calcext:value-type="float">
            <text:p>55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59]+1" office:value-type="float" office:value="559" calcext:value-type="float">
            <text:p>55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60]+1" office:value-type="float" office:value="560" calcext:value-type="float">
            <text:p>56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61]+1" office:value-type="float" office:value="561" calcext:value-type="float">
            <text:p>56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62]+1" office:value-type="float" office:value="562" calcext:value-type="float">
            <text:p>56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63]+1" office:value-type="float" office:value="563" calcext:value-type="float">
            <text:p>56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64]+1" office:value-type="float" office:value="564" calcext:value-type="float">
            <text:p>56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65]+1" office:value-type="float" office:value="565" calcext:value-type="float">
            <text:p>56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66]+1" office:value-type="float" office:value="566" calcext:value-type="float">
            <text:p>56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67]+1" office:value-type="float" office:value="567" calcext:value-type="float">
            <text:p>56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68]+1" office:value-type="float" office:value="568" calcext:value-type="float">
            <text:p>56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69]+1" office:value-type="float" office:value="569" calcext:value-type="float">
            <text:p>56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70]+1" office:value-type="float" office:value="570" calcext:value-type="float">
            <text:p>57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71]+1" office:value-type="float" office:value="571" calcext:value-type="float">
            <text:p>57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72]+1" office:value-type="float" office:value="572" calcext:value-type="float">
            <text:p>57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73]+1" office:value-type="float" office:value="573" calcext:value-type="float">
            <text:p>57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74]+1" office:value-type="float" office:value="574" calcext:value-type="float">
            <text:p>57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75]+1" office:value-type="float" office:value="575" calcext:value-type="float">
            <text:p>57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76]+1" office:value-type="float" office:value="576" calcext:value-type="float">
            <text:p>57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77]+1" office:value-type="float" office:value="577" calcext:value-type="float">
            <text:p>57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78]+1" office:value-type="float" office:value="578" calcext:value-type="float">
            <text:p>57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79]+1" office:value-type="float" office:value="579" calcext:value-type="float">
            <text:p>57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80]+1" office:value-type="float" office:value="580" calcext:value-type="float">
            <text:p>58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81]+1" office:value-type="float" office:value="581" calcext:value-type="float">
            <text:p>58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82]+1" office:value-type="float" office:value="582" calcext:value-type="float">
            <text:p>58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83]+1" office:value-type="float" office:value="583" calcext:value-type="float">
            <text:p>58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84]+1" office:value-type="float" office:value="584" calcext:value-type="float">
            <text:p>58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85]+1" office:value-type="float" office:value="585" calcext:value-type="float">
            <text:p>58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86]+1" office:value-type="float" office:value="586" calcext:value-type="float">
            <text:p>58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87]+1" office:value-type="float" office:value="587" calcext:value-type="float">
            <text:p>58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88]+1" office:value-type="float" office:value="588" calcext:value-type="float">
            <text:p>58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89]+1" office:value-type="float" office:value="589" calcext:value-type="float">
            <text:p>58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90]+1" office:value-type="float" office:value="590" calcext:value-type="float">
            <text:p>59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91]+1" office:value-type="float" office:value="591" calcext:value-type="float">
            <text:p>59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92]+1" office:value-type="float" office:value="592" calcext:value-type="float">
            <text:p>59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93]+1" office:value-type="float" office:value="593" calcext:value-type="float">
            <text:p>59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94]+1" office:value-type="float" office:value="594" calcext:value-type="float">
            <text:p>59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95]+1" office:value-type="float" office:value="595" calcext:value-type="float">
            <text:p>59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96]+1" office:value-type="float" office:value="596" calcext:value-type="float">
            <text:p>59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97]+1" office:value-type="float" office:value="597" calcext:value-type="float">
            <text:p>59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98]+1" office:value-type="float" office:value="598" calcext:value-type="float">
            <text:p>59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599]+1" office:value-type="float" office:value="599" calcext:value-type="float">
            <text:p>59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00]+1" office:value-type="float" office:value="600" calcext:value-type="float">
            <text:p>60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01]+1" office:value-type="float" office:value="601" calcext:value-type="float">
            <text:p>60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02]+1" office:value-type="float" office:value="602" calcext:value-type="float">
            <text:p>60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03]+1" office:value-type="float" office:value="603" calcext:value-type="float">
            <text:p>60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04]+1" office:value-type="float" office:value="604" calcext:value-type="float">
            <text:p>60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05]+1" office:value-type="float" office:value="605" calcext:value-type="float">
            <text:p>60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06]+1" office:value-type="float" office:value="606" calcext:value-type="float">
            <text:p>60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07]+1" office:value-type="float" office:value="607" calcext:value-type="float">
            <text:p>60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08]+1" office:value-type="float" office:value="608" calcext:value-type="float">
            <text:p>60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09]+1" office:value-type="float" office:value="609" calcext:value-type="float">
            <text:p>60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10]+1" office:value-type="float" office:value="610" calcext:value-type="float">
            <text:p>61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11]+1" office:value-type="float" office:value="611" calcext:value-type="float">
            <text:p>61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12]+1" office:value-type="float" office:value="612" calcext:value-type="float">
            <text:p>61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13]+1" office:value-type="float" office:value="613" calcext:value-type="float">
            <text:p>61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14]+1" office:value-type="float" office:value="614" calcext:value-type="float">
            <text:p>61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15]+1" office:value-type="float" office:value="615" calcext:value-type="float">
            <text:p>61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16]+1" office:value-type="float" office:value="616" calcext:value-type="float">
            <text:p>61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17]+1" office:value-type="float" office:value="617" calcext:value-type="float">
            <text:p>61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18]+1" office:value-type="float" office:value="618" calcext:value-type="float">
            <text:p>61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19]+1" office:value-type="float" office:value="619" calcext:value-type="float">
            <text:p>61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20]+1" office:value-type="float" office:value="620" calcext:value-type="float">
            <text:p>62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21]+1" office:value-type="float" office:value="621" calcext:value-type="float">
            <text:p>62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22]+1" office:value-type="float" office:value="622" calcext:value-type="float">
            <text:p>62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23]+1" office:value-type="float" office:value="623" calcext:value-type="float">
            <text:p>62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24]+1" office:value-type="float" office:value="624" calcext:value-type="float">
            <text:p>62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25]+1" office:value-type="float" office:value="625" calcext:value-type="float">
            <text:p>62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26]+1" office:value-type="float" office:value="626" calcext:value-type="float">
            <text:p>62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27]+1" office:value-type="float" office:value="627" calcext:value-type="float">
            <text:p>62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28]+1" office:value-type="float" office:value="628" calcext:value-type="float">
            <text:p>62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29]+1" office:value-type="float" office:value="629" calcext:value-type="float">
            <text:p>62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30]+1" office:value-type="float" office:value="630" calcext:value-type="float">
            <text:p>63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31]+1" office:value-type="float" office:value="631" calcext:value-type="float">
            <text:p>63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32]+1" office:value-type="float" office:value="632" calcext:value-type="float">
            <text:p>63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33]+1" office:value-type="float" office:value="633" calcext:value-type="float">
            <text:p>63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34]+1" office:value-type="float" office:value="634" calcext:value-type="float">
            <text:p>63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35]+1" office:value-type="float" office:value="635" calcext:value-type="float">
            <text:p>63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36]+1" office:value-type="float" office:value="636" calcext:value-type="float">
            <text:p>63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37]+1" office:value-type="float" office:value="637" calcext:value-type="float">
            <text:p>63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38]+1" office:value-type="float" office:value="638" calcext:value-type="float">
            <text:p>63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39]+1" office:value-type="float" office:value="639" calcext:value-type="float">
            <text:p>63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40]+1" office:value-type="float" office:value="640" calcext:value-type="float">
            <text:p>64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41]+1" office:value-type="float" office:value="641" calcext:value-type="float">
            <text:p>64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42]+1" office:value-type="float" office:value="642" calcext:value-type="float">
            <text:p>64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43]+1" office:value-type="float" office:value="643" calcext:value-type="float">
            <text:p>64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44]+1" office:value-type="float" office:value="644" calcext:value-type="float">
            <text:p>64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45]+1" office:value-type="float" office:value="645" calcext:value-type="float">
            <text:p>64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46]+1" office:value-type="float" office:value="646" calcext:value-type="float">
            <text:p>64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47]+1" office:value-type="float" office:value="647" calcext:value-type="float">
            <text:p>64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48]+1" office:value-type="float" office:value="648" calcext:value-type="float">
            <text:p>64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49]+1" office:value-type="float" office:value="649" calcext:value-type="float">
            <text:p>64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50]+1" office:value-type="float" office:value="650" calcext:value-type="float">
            <text:p>65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51]+1" office:value-type="float" office:value="651" calcext:value-type="float">
            <text:p>65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52]+1" office:value-type="float" office:value="652" calcext:value-type="float">
            <text:p>65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53]+1" office:value-type="float" office:value="653" calcext:value-type="float">
            <text:p>65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54]+1" office:value-type="float" office:value="654" calcext:value-type="float">
            <text:p>65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55]+1" office:value-type="float" office:value="655" calcext:value-type="float">
            <text:p>65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56]+1" office:value-type="float" office:value="656" calcext:value-type="float">
            <text:p>65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57]+1" office:value-type="float" office:value="657" calcext:value-type="float">
            <text:p>65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58]+1" office:value-type="float" office:value="658" calcext:value-type="float">
            <text:p>65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59]+1" office:value-type="float" office:value="659" calcext:value-type="float">
            <text:p>65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60]+1" office:value-type="float" office:value="660" calcext:value-type="float">
            <text:p>66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61]+1" office:value-type="float" office:value="661" calcext:value-type="float">
            <text:p>66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62]+1" office:value-type="float" office:value="662" calcext:value-type="float">
            <text:p>66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63]+1" office:value-type="float" office:value="663" calcext:value-type="float">
            <text:p>66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64]+1" office:value-type="float" office:value="664" calcext:value-type="float">
            <text:p>66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65]+1" office:value-type="float" office:value="665" calcext:value-type="float">
            <text:p>66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66]+1" office:value-type="float" office:value="666" calcext:value-type="float">
            <text:p>66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67]+1" office:value-type="float" office:value="667" calcext:value-type="float">
            <text:p>66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68]+1" office:value-type="float" office:value="668" calcext:value-type="float">
            <text:p>66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69]+1" office:value-type="float" office:value="669" calcext:value-type="float">
            <text:p>66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70]+1" office:value-type="float" office:value="670" calcext:value-type="float">
            <text:p>67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71]+1" office:value-type="float" office:value="671" calcext:value-type="float">
            <text:p>67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72]+1" office:value-type="float" office:value="672" calcext:value-type="float">
            <text:p>67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73]+1" office:value-type="float" office:value="673" calcext:value-type="float">
            <text:p>67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74]+1" office:value-type="float" office:value="674" calcext:value-type="float">
            <text:p>67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75]+1" office:value-type="float" office:value="675" calcext:value-type="float">
            <text:p>67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76]+1" office:value-type="float" office:value="676" calcext:value-type="float">
            <text:p>67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77]+1" office:value-type="float" office:value="677" calcext:value-type="float">
            <text:p>67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78]+1" office:value-type="float" office:value="678" calcext:value-type="float">
            <text:p>67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79]+1" office:value-type="float" office:value="679" calcext:value-type="float">
            <text:p>67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80]+1" office:value-type="float" office:value="680" calcext:value-type="float">
            <text:p>68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81]+1" office:value-type="float" office:value="681" calcext:value-type="float">
            <text:p>68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82]+1" office:value-type="float" office:value="682" calcext:value-type="float">
            <text:p>68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83]+1" office:value-type="float" office:value="683" calcext:value-type="float">
            <text:p>68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84]+1" office:value-type="float" office:value="684" calcext:value-type="float">
            <text:p>68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85]+1" office:value-type="float" office:value="685" calcext:value-type="float">
            <text:p>68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86]+1" office:value-type="float" office:value="686" calcext:value-type="float">
            <text:p>68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87]+1" office:value-type="float" office:value="687" calcext:value-type="float">
            <text:p>68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88]+1" office:value-type="float" office:value="688" calcext:value-type="float">
            <text:p>68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89]+1" office:value-type="float" office:value="689" calcext:value-type="float">
            <text:p>68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90]+1" office:value-type="float" office:value="690" calcext:value-type="float">
            <text:p>69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91]+1" office:value-type="float" office:value="691" calcext:value-type="float">
            <text:p>69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92]+1" office:value-type="float" office:value="692" calcext:value-type="float">
            <text:p>69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93]+1" office:value-type="float" office:value="693" calcext:value-type="float">
            <text:p>69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94]+1" office:value-type="float" office:value="694" calcext:value-type="float">
            <text:p>69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95]+1" office:value-type="float" office:value="695" calcext:value-type="float">
            <text:p>69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96]+1" office:value-type="float" office:value="696" calcext:value-type="float">
            <text:p>69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97]+1" office:value-type="float" office:value="697" calcext:value-type="float">
            <text:p>69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98]+1" office:value-type="float" office:value="698" calcext:value-type="float">
            <text:p>69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699]+1" office:value-type="float" office:value="699" calcext:value-type="float">
            <text:p>69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00]+1" office:value-type="float" office:value="700" calcext:value-type="float">
            <text:p>70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01]+1" office:value-type="float" office:value="701" calcext:value-type="float">
            <text:p>70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02]+1" office:value-type="float" office:value="702" calcext:value-type="float">
            <text:p>70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03]+1" office:value-type="float" office:value="703" calcext:value-type="float">
            <text:p>70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04]+1" office:value-type="float" office:value="704" calcext:value-type="float">
            <text:p>70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05]+1" office:value-type="float" office:value="705" calcext:value-type="float">
            <text:p>70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06]+1" office:value-type="float" office:value="706" calcext:value-type="float">
            <text:p>70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07]+1" office:value-type="float" office:value="707" calcext:value-type="float">
            <text:p>70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08]+1" office:value-type="float" office:value="708" calcext:value-type="float">
            <text:p>70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09]+1" office:value-type="float" office:value="709" calcext:value-type="float">
            <text:p>70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10]+1" office:value-type="float" office:value="710" calcext:value-type="float">
            <text:p>71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11]+1" office:value-type="float" office:value="711" calcext:value-type="float">
            <text:p>71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12]+1" office:value-type="float" office:value="712" calcext:value-type="float">
            <text:p>71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13]+1" office:value-type="float" office:value="713" calcext:value-type="float">
            <text:p>71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14]+1" office:value-type="float" office:value="714" calcext:value-type="float">
            <text:p>71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15]+1" office:value-type="float" office:value="715" calcext:value-type="float">
            <text:p>71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16]+1" office:value-type="float" office:value="716" calcext:value-type="float">
            <text:p>71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17]+1" office:value-type="float" office:value="717" calcext:value-type="float">
            <text:p>71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18]+1" office:value-type="float" office:value="718" calcext:value-type="float">
            <text:p>71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19]+1" office:value-type="float" office:value="719" calcext:value-type="float">
            <text:p>71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20]+1" office:value-type="float" office:value="720" calcext:value-type="float">
            <text:p>72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21]+1" office:value-type="float" office:value="721" calcext:value-type="float">
            <text:p>72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22]+1" office:value-type="float" office:value="722" calcext:value-type="float">
            <text:p>72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23]+1" office:value-type="float" office:value="723" calcext:value-type="float">
            <text:p>72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24]+1" office:value-type="float" office:value="724" calcext:value-type="float">
            <text:p>72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25]+1" office:value-type="float" office:value="725" calcext:value-type="float">
            <text:p>72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26]+1" office:value-type="float" office:value="726" calcext:value-type="float">
            <text:p>72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27]+1" office:value-type="float" office:value="727" calcext:value-type="float">
            <text:p>72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28]+1" office:value-type="float" office:value="728" calcext:value-type="float">
            <text:p>72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29]+1" office:value-type="float" office:value="729" calcext:value-type="float">
            <text:p>72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30]+1" office:value-type="float" office:value="730" calcext:value-type="float">
            <text:p>73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31]+1" office:value-type="float" office:value="731" calcext:value-type="float">
            <text:p>73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32]+1" office:value-type="float" office:value="732" calcext:value-type="float">
            <text:p>73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33]+1" office:value-type="float" office:value="733" calcext:value-type="float">
            <text:p>73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34]+1" office:value-type="float" office:value="734" calcext:value-type="float">
            <text:p>73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35]+1" office:value-type="float" office:value="735" calcext:value-type="float">
            <text:p>73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36]+1" office:value-type="float" office:value="736" calcext:value-type="float">
            <text:p>73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37]+1" office:value-type="float" office:value="737" calcext:value-type="float">
            <text:p>73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38]+1" office:value-type="float" office:value="738" calcext:value-type="float">
            <text:p>73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39]+1" office:value-type="float" office:value="739" calcext:value-type="float">
            <text:p>73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40]+1" office:value-type="float" office:value="740" calcext:value-type="float">
            <text:p>74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41]+1" office:value-type="float" office:value="741" calcext:value-type="float">
            <text:p>74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42]+1" office:value-type="float" office:value="742" calcext:value-type="float">
            <text:p>74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43]+1" office:value-type="float" office:value="743" calcext:value-type="float">
            <text:p>74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44]+1" office:value-type="float" office:value="744" calcext:value-type="float">
            <text:p>74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45]+1" office:value-type="float" office:value="745" calcext:value-type="float">
            <text:p>74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46]+1" office:value-type="float" office:value="746" calcext:value-type="float">
            <text:p>74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47]+1" office:value-type="float" office:value="747" calcext:value-type="float">
            <text:p>74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48]+1" office:value-type="float" office:value="748" calcext:value-type="float">
            <text:p>74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49]+1" office:value-type="float" office:value="749" calcext:value-type="float">
            <text:p>74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50]+1" office:value-type="float" office:value="750" calcext:value-type="float">
            <text:p>75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51]+1" office:value-type="float" office:value="751" calcext:value-type="float">
            <text:p>75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52]+1" office:value-type="float" office:value="752" calcext:value-type="float">
            <text:p>75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53]+1" office:value-type="float" office:value="753" calcext:value-type="float">
            <text:p>75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54]+1" office:value-type="float" office:value="754" calcext:value-type="float">
            <text:p>75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55]+1" office:value-type="float" office:value="755" calcext:value-type="float">
            <text:p>75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56]+1" office:value-type="float" office:value="756" calcext:value-type="float">
            <text:p>75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57]+1" office:value-type="float" office:value="757" calcext:value-type="float">
            <text:p>75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58]+1" office:value-type="float" office:value="758" calcext:value-type="float">
            <text:p>75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59]+1" office:value-type="float" office:value="759" calcext:value-type="float">
            <text:p>75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60]+1" office:value-type="float" office:value="760" calcext:value-type="float">
            <text:p>76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61]+1" office:value-type="float" office:value="761" calcext:value-type="float">
            <text:p>76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62]+1" office:value-type="float" office:value="762" calcext:value-type="float">
            <text:p>76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63]+1" office:value-type="float" office:value="763" calcext:value-type="float">
            <text:p>76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64]+1" office:value-type="float" office:value="764" calcext:value-type="float">
            <text:p>76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65]+1" office:value-type="float" office:value="765" calcext:value-type="float">
            <text:p>76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66]+1" office:value-type="float" office:value="766" calcext:value-type="float">
            <text:p>76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67]+1" office:value-type="float" office:value="767" calcext:value-type="float">
            <text:p>76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68]+1" office:value-type="float" office:value="768" calcext:value-type="float">
            <text:p>76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69]+1" office:value-type="float" office:value="769" calcext:value-type="float">
            <text:p>76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70]+1" office:value-type="float" office:value="770" calcext:value-type="float">
            <text:p>77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71]+1" office:value-type="float" office:value="771" calcext:value-type="float">
            <text:p>77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72]+1" office:value-type="float" office:value="772" calcext:value-type="float">
            <text:p>77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73]+1" office:value-type="float" office:value="773" calcext:value-type="float">
            <text:p>77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74]+1" office:value-type="float" office:value="774" calcext:value-type="float">
            <text:p>77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75]+1" office:value-type="float" office:value="775" calcext:value-type="float">
            <text:p>77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76]+1" office:value-type="float" office:value="776" calcext:value-type="float">
            <text:p>77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77]+1" office:value-type="float" office:value="777" calcext:value-type="float">
            <text:p>77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78]+1" office:value-type="float" office:value="778" calcext:value-type="float">
            <text:p>77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79]+1" office:value-type="float" office:value="779" calcext:value-type="float">
            <text:p>77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80]+1" office:value-type="float" office:value="780" calcext:value-type="float">
            <text:p>78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81]+1" office:value-type="float" office:value="781" calcext:value-type="float">
            <text:p>78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82]+1" office:value-type="float" office:value="782" calcext:value-type="float">
            <text:p>78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83]+1" office:value-type="float" office:value="783" calcext:value-type="float">
            <text:p>78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84]+1" office:value-type="float" office:value="784" calcext:value-type="float">
            <text:p>78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85]+1" office:value-type="float" office:value="785" calcext:value-type="float">
            <text:p>78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86]+1" office:value-type="float" office:value="786" calcext:value-type="float">
            <text:p>78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87]+1" office:value-type="float" office:value="787" calcext:value-type="float">
            <text:p>78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88]+1" office:value-type="float" office:value="788" calcext:value-type="float">
            <text:p>78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89]+1" office:value-type="float" office:value="789" calcext:value-type="float">
            <text:p>78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90]+1" office:value-type="float" office:value="790" calcext:value-type="float">
            <text:p>79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91]+1" office:value-type="float" office:value="791" calcext:value-type="float">
            <text:p>79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92]+1" office:value-type="float" office:value="792" calcext:value-type="float">
            <text:p>79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93]+1" office:value-type="float" office:value="793" calcext:value-type="float">
            <text:p>79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94]+1" office:value-type="float" office:value="794" calcext:value-type="float">
            <text:p>79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95]+1" office:value-type="float" office:value="795" calcext:value-type="float">
            <text:p>79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96]+1" office:value-type="float" office:value="796" calcext:value-type="float">
            <text:p>79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97]+1" office:value-type="float" office:value="797" calcext:value-type="float">
            <text:p>79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98]+1" office:value-type="float" office:value="798" calcext:value-type="float">
            <text:p>79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799]+1" office:value-type="float" office:value="799" calcext:value-type="float">
            <text:p>79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00]+1" office:value-type="float" office:value="800" calcext:value-type="float">
            <text:p>80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01]+1" office:value-type="float" office:value="801" calcext:value-type="float">
            <text:p>80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02]+1" office:value-type="float" office:value="802" calcext:value-type="float">
            <text:p>80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03]+1" office:value-type="float" office:value="803" calcext:value-type="float">
            <text:p>80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04]+1" office:value-type="float" office:value="804" calcext:value-type="float">
            <text:p>80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05]+1" office:value-type="float" office:value="805" calcext:value-type="float">
            <text:p>80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06]+1" office:value-type="float" office:value="806" calcext:value-type="float">
            <text:p>80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07]+1" office:value-type="float" office:value="807" calcext:value-type="float">
            <text:p>80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08]+1" office:value-type="float" office:value="808" calcext:value-type="float">
            <text:p>80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09]+1" office:value-type="float" office:value="809" calcext:value-type="float">
            <text:p>80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10]+1" office:value-type="float" office:value="810" calcext:value-type="float">
            <text:p>81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11]+1" office:value-type="float" office:value="811" calcext:value-type="float">
            <text:p>81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12]+1" office:value-type="float" office:value="812" calcext:value-type="float">
            <text:p>81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13]+1" office:value-type="float" office:value="813" calcext:value-type="float">
            <text:p>81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14]+1" office:value-type="float" office:value="814" calcext:value-type="float">
            <text:p>81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15]+1" office:value-type="float" office:value="815" calcext:value-type="float">
            <text:p>81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16]+1" office:value-type="float" office:value="816" calcext:value-type="float">
            <text:p>81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17]+1" office:value-type="float" office:value="817" calcext:value-type="float">
            <text:p>81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18]+1" office:value-type="float" office:value="818" calcext:value-type="float">
            <text:p>81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19]+1" office:value-type="float" office:value="819" calcext:value-type="float">
            <text:p>81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20]+1" office:value-type="float" office:value="820" calcext:value-type="float">
            <text:p>82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21]+1" office:value-type="float" office:value="821" calcext:value-type="float">
            <text:p>82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22]+1" office:value-type="float" office:value="822" calcext:value-type="float">
            <text:p>82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23]+1" office:value-type="float" office:value="823" calcext:value-type="float">
            <text:p>82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24]+1" office:value-type="float" office:value="824" calcext:value-type="float">
            <text:p>82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25]+1" office:value-type="float" office:value="825" calcext:value-type="float">
            <text:p>82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26]+1" office:value-type="float" office:value="826" calcext:value-type="float">
            <text:p>82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27]+1" office:value-type="float" office:value="827" calcext:value-type="float">
            <text:p>82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28]+1" office:value-type="float" office:value="828" calcext:value-type="float">
            <text:p>82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29]+1" office:value-type="float" office:value="829" calcext:value-type="float">
            <text:p>82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30]+1" office:value-type="float" office:value="830" calcext:value-type="float">
            <text:p>83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31]+1" office:value-type="float" office:value="831" calcext:value-type="float">
            <text:p>83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32]+1" office:value-type="float" office:value="832" calcext:value-type="float">
            <text:p>83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33]+1" office:value-type="float" office:value="833" calcext:value-type="float">
            <text:p>83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34]+1" office:value-type="float" office:value="834" calcext:value-type="float">
            <text:p>83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35]+1" office:value-type="float" office:value="835" calcext:value-type="float">
            <text:p>83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36]+1" office:value-type="float" office:value="836" calcext:value-type="float">
            <text:p>83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37]+1" office:value-type="float" office:value="837" calcext:value-type="float">
            <text:p>83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38]+1" office:value-type="float" office:value="838" calcext:value-type="float">
            <text:p>83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39]+1" office:value-type="float" office:value="839" calcext:value-type="float">
            <text:p>83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40]+1" office:value-type="float" office:value="840" calcext:value-type="float">
            <text:p>84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41]+1" office:value-type="float" office:value="841" calcext:value-type="float">
            <text:p>84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42]+1" office:value-type="float" office:value="842" calcext:value-type="float">
            <text:p>84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43]+1" office:value-type="float" office:value="843" calcext:value-type="float">
            <text:p>84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44]+1" office:value-type="float" office:value="844" calcext:value-type="float">
            <text:p>84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45]+1" office:value-type="float" office:value="845" calcext:value-type="float">
            <text:p>84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46]+1" office:value-type="float" office:value="846" calcext:value-type="float">
            <text:p>84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47]+1" office:value-type="float" office:value="847" calcext:value-type="float">
            <text:p>84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48]+1" office:value-type="float" office:value="848" calcext:value-type="float">
            <text:p>84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49]+1" office:value-type="float" office:value="849" calcext:value-type="float">
            <text:p>84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50]+1" office:value-type="float" office:value="850" calcext:value-type="float">
            <text:p>85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51]+1" office:value-type="float" office:value="851" calcext:value-type="float">
            <text:p>85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52]+1" office:value-type="float" office:value="852" calcext:value-type="float">
            <text:p>85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53]+1" office:value-type="float" office:value="853" calcext:value-type="float">
            <text:p>85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54]+1" office:value-type="float" office:value="854" calcext:value-type="float">
            <text:p>85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55]+1" office:value-type="float" office:value="855" calcext:value-type="float">
            <text:p>85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56]+1" office:value-type="float" office:value="856" calcext:value-type="float">
            <text:p>85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57]+1" office:value-type="float" office:value="857" calcext:value-type="float">
            <text:p>85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58]+1" office:value-type="float" office:value="858" calcext:value-type="float">
            <text:p>85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59]+1" office:value-type="float" office:value="859" calcext:value-type="float">
            <text:p>85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60]+1" office:value-type="float" office:value="860" calcext:value-type="float">
            <text:p>86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61]+1" office:value-type="float" office:value="861" calcext:value-type="float">
            <text:p>86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62]+1" office:value-type="float" office:value="862" calcext:value-type="float">
            <text:p>86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63]+1" office:value-type="float" office:value="863" calcext:value-type="float">
            <text:p>86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64]+1" office:value-type="float" office:value="864" calcext:value-type="float">
            <text:p>86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65]+1" office:value-type="float" office:value="865" calcext:value-type="float">
            <text:p>86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66]+1" office:value-type="float" office:value="866" calcext:value-type="float">
            <text:p>86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67]+1" office:value-type="float" office:value="867" calcext:value-type="float">
            <text:p>86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68]+1" office:value-type="float" office:value="868" calcext:value-type="float">
            <text:p>86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69]+1" office:value-type="float" office:value="869" calcext:value-type="float">
            <text:p>86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70]+1" office:value-type="float" office:value="870" calcext:value-type="float">
            <text:p>87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71]+1" office:value-type="float" office:value="871" calcext:value-type="float">
            <text:p>87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72]+1" office:value-type="float" office:value="872" calcext:value-type="float">
            <text:p>87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73]+1" office:value-type="float" office:value="873" calcext:value-type="float">
            <text:p>87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74]+1" office:value-type="float" office:value="874" calcext:value-type="float">
            <text:p>87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75]+1" office:value-type="float" office:value="875" calcext:value-type="float">
            <text:p>87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76]+1" office:value-type="float" office:value="876" calcext:value-type="float">
            <text:p>87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77]+1" office:value-type="float" office:value="877" calcext:value-type="float">
            <text:p>87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78]+1" office:value-type="float" office:value="878" calcext:value-type="float">
            <text:p>87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79]+1" office:value-type="float" office:value="879" calcext:value-type="float">
            <text:p>87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80]+1" office:value-type="float" office:value="880" calcext:value-type="float">
            <text:p>88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81]+1" office:value-type="float" office:value="881" calcext:value-type="float">
            <text:p>88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82]+1" office:value-type="float" office:value="882" calcext:value-type="float">
            <text:p>88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83]+1" office:value-type="float" office:value="883" calcext:value-type="float">
            <text:p>88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84]+1" office:value-type="float" office:value="884" calcext:value-type="float">
            <text:p>88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85]+1" office:value-type="float" office:value="885" calcext:value-type="float">
            <text:p>88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86]+1" office:value-type="float" office:value="886" calcext:value-type="float">
            <text:p>88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87]+1" office:value-type="float" office:value="887" calcext:value-type="float">
            <text:p>88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88]+1" office:value-type="float" office:value="888" calcext:value-type="float">
            <text:p>88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89]+1" office:value-type="float" office:value="889" calcext:value-type="float">
            <text:p>88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90]+1" office:value-type="float" office:value="890" calcext:value-type="float">
            <text:p>89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91]+1" office:value-type="float" office:value="891" calcext:value-type="float">
            <text:p>89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92]+1" office:value-type="float" office:value="892" calcext:value-type="float">
            <text:p>89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93]+1" office:value-type="float" office:value="893" calcext:value-type="float">
            <text:p>89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94]+1" office:value-type="float" office:value="894" calcext:value-type="float">
            <text:p>89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95]+1" office:value-type="float" office:value="895" calcext:value-type="float">
            <text:p>89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96]+1" office:value-type="float" office:value="896" calcext:value-type="float">
            <text:p>89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97]+1" office:value-type="float" office:value="897" calcext:value-type="float">
            <text:p>89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98]+1" office:value-type="float" office:value="898" calcext:value-type="float">
            <text:p>89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899]+1" office:value-type="float" office:value="899" calcext:value-type="float">
            <text:p>89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00]+1" office:value-type="float" office:value="900" calcext:value-type="float">
            <text:p>90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01]+1" office:value-type="float" office:value="901" calcext:value-type="float">
            <text:p>90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02]+1" office:value-type="float" office:value="902" calcext:value-type="float">
            <text:p>90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03]+1" office:value-type="float" office:value="903" calcext:value-type="float">
            <text:p>90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04]+1" office:value-type="float" office:value="904" calcext:value-type="float">
            <text:p>90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05]+1" office:value-type="float" office:value="905" calcext:value-type="float">
            <text:p>90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06]+1" office:value-type="float" office:value="906" calcext:value-type="float">
            <text:p>90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07]+1" office:value-type="float" office:value="907" calcext:value-type="float">
            <text:p>90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08]+1" office:value-type="float" office:value="908" calcext:value-type="float">
            <text:p>90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09]+1" office:value-type="float" office:value="909" calcext:value-type="float">
            <text:p>90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10]+1" office:value-type="float" office:value="910" calcext:value-type="float">
            <text:p>91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11]+1" office:value-type="float" office:value="911" calcext:value-type="float">
            <text:p>91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12]+1" office:value-type="float" office:value="912" calcext:value-type="float">
            <text:p>91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13]+1" office:value-type="float" office:value="913" calcext:value-type="float">
            <text:p>91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14]+1" office:value-type="float" office:value="914" calcext:value-type="float">
            <text:p>91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15]+1" office:value-type="float" office:value="915" calcext:value-type="float">
            <text:p>91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16]+1" office:value-type="float" office:value="916" calcext:value-type="float">
            <text:p>91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17]+1" office:value-type="float" office:value="917" calcext:value-type="float">
            <text:p>91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18]+1" office:value-type="float" office:value="918" calcext:value-type="float">
            <text:p>91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19]+1" office:value-type="float" office:value="919" calcext:value-type="float">
            <text:p>91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20]+1" office:value-type="float" office:value="920" calcext:value-type="float">
            <text:p>92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21]+1" office:value-type="float" office:value="921" calcext:value-type="float">
            <text:p>92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22]+1" office:value-type="float" office:value="922" calcext:value-type="float">
            <text:p>92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23]+1" office:value-type="float" office:value="923" calcext:value-type="float">
            <text:p>92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24]+1" office:value-type="float" office:value="924" calcext:value-type="float">
            <text:p>92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25]+1" office:value-type="float" office:value="925" calcext:value-type="float">
            <text:p>92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26]+1" office:value-type="float" office:value="926" calcext:value-type="float">
            <text:p>92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27]+1" office:value-type="float" office:value="927" calcext:value-type="float">
            <text:p>92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28]+1" office:value-type="float" office:value="928" calcext:value-type="float">
            <text:p>92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29]+1" office:value-type="float" office:value="929" calcext:value-type="float">
            <text:p>92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30]+1" office:value-type="float" office:value="930" calcext:value-type="float">
            <text:p>93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31]+1" office:value-type="float" office:value="931" calcext:value-type="float">
            <text:p>93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32]+1" office:value-type="float" office:value="932" calcext:value-type="float">
            <text:p>93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33]+1" office:value-type="float" office:value="933" calcext:value-type="float">
            <text:p>93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34]+1" office:value-type="float" office:value="934" calcext:value-type="float">
            <text:p>93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35]+1" office:value-type="float" office:value="935" calcext:value-type="float">
            <text:p>93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36]+1" office:value-type="float" office:value="936" calcext:value-type="float">
            <text:p>93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37]+1" office:value-type="float" office:value="937" calcext:value-type="float">
            <text:p>93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38]+1" office:value-type="float" office:value="938" calcext:value-type="float">
            <text:p>93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39]+1" office:value-type="float" office:value="939" calcext:value-type="float">
            <text:p>93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40]+1" office:value-type="float" office:value="940" calcext:value-type="float">
            <text:p>94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41]+1" office:value-type="float" office:value="941" calcext:value-type="float">
            <text:p>94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42]+1" office:value-type="float" office:value="942" calcext:value-type="float">
            <text:p>94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43]+1" office:value-type="float" office:value="943" calcext:value-type="float">
            <text:p>94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44]+1" office:value-type="float" office:value="944" calcext:value-type="float">
            <text:p>94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45]+1" office:value-type="float" office:value="945" calcext:value-type="float">
            <text:p>94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46]+1" office:value-type="float" office:value="946" calcext:value-type="float">
            <text:p>94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47]+1" office:value-type="float" office:value="947" calcext:value-type="float">
            <text:p>94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48]+1" office:value-type="float" office:value="948" calcext:value-type="float">
            <text:p>94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49]+1" office:value-type="float" office:value="949" calcext:value-type="float">
            <text:p>94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50]+1" office:value-type="float" office:value="950" calcext:value-type="float">
            <text:p>95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51]+1" office:value-type="float" office:value="951" calcext:value-type="float">
            <text:p>95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52]+1" office:value-type="float" office:value="952" calcext:value-type="float">
            <text:p>95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53]+1" office:value-type="float" office:value="953" calcext:value-type="float">
            <text:p>95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54]+1" office:value-type="float" office:value="954" calcext:value-type="float">
            <text:p>95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55]+1" office:value-type="float" office:value="955" calcext:value-type="float">
            <text:p>95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56]+1" office:value-type="float" office:value="956" calcext:value-type="float">
            <text:p>95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57]+1" office:value-type="float" office:value="957" calcext:value-type="float">
            <text:p>95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58]+1" office:value-type="float" office:value="958" calcext:value-type="float">
            <text:p>95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59]+1" office:value-type="float" office:value="959" calcext:value-type="float">
            <text:p>95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60]+1" office:value-type="float" office:value="960" calcext:value-type="float">
            <text:p>96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61]+1" office:value-type="float" office:value="961" calcext:value-type="float">
            <text:p>96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62]+1" office:value-type="float" office:value="962" calcext:value-type="float">
            <text:p>96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63]+1" office:value-type="float" office:value="963" calcext:value-type="float">
            <text:p>96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64]+1" office:value-type="float" office:value="964" calcext:value-type="float">
            <text:p>96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65]+1" office:value-type="float" office:value="965" calcext:value-type="float">
            <text:p>96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66]+1" office:value-type="float" office:value="966" calcext:value-type="float">
            <text:p>96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67]+1" office:value-type="float" office:value="967" calcext:value-type="float">
            <text:p>96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68]+1" office:value-type="float" office:value="968" calcext:value-type="float">
            <text:p>96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69]+1" office:value-type="float" office:value="969" calcext:value-type="float">
            <text:p>96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70]+1" office:value-type="float" office:value="970" calcext:value-type="float">
            <text:p>97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71]+1" office:value-type="float" office:value="971" calcext:value-type="float">
            <text:p>97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72]+1" office:value-type="float" office:value="972" calcext:value-type="float">
            <text:p>97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73]+1" office:value-type="float" office:value="973" calcext:value-type="float">
            <text:p>97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74]+1" office:value-type="float" office:value="974" calcext:value-type="float">
            <text:p>97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75]+1" office:value-type="float" office:value="975" calcext:value-type="float">
            <text:p>97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76]+1" office:value-type="float" office:value="976" calcext:value-type="float">
            <text:p>97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77]+1" office:value-type="float" office:value="977" calcext:value-type="float">
            <text:p>97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78]+1" office:value-type="float" office:value="978" calcext:value-type="float">
            <text:p>97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79]+1" office:value-type="float" office:value="979" calcext:value-type="float">
            <text:p>97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80]+1" office:value-type="float" office:value="980" calcext:value-type="float">
            <text:p>98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81]+1" office:value-type="float" office:value="981" calcext:value-type="float">
            <text:p>98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82]+1" office:value-type="float" office:value="982" calcext:value-type="float">
            <text:p>98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83]+1" office:value-type="float" office:value="983" calcext:value-type="float">
            <text:p>98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84]+1" office:value-type="float" office:value="984" calcext:value-type="float">
            <text:p>98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85]+1" office:value-type="float" office:value="985" calcext:value-type="float">
            <text:p>98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86]+1" office:value-type="float" office:value="986" calcext:value-type="float">
            <text:p>98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87]+1" office:value-type="float" office:value="987" calcext:value-type="float">
            <text:p>98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88]+1" office:value-type="float" office:value="988" calcext:value-type="float">
            <text:p>98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89]+1" office:value-type="float" office:value="989" calcext:value-type="float">
            <text:p>98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90]+1" office:value-type="float" office:value="990" calcext:value-type="float">
            <text:p>99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91]+1" office:value-type="float" office:value="991" calcext:value-type="float">
            <text:p>99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92]+1" office:value-type="float" office:value="992" calcext:value-type="float">
            <text:p>99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93]+1" office:value-type="float" office:value="993" calcext:value-type="float">
            <text:p>99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94]+1" office:value-type="float" office:value="994" calcext:value-type="float">
            <text:p>99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95]+1" office:value-type="float" office:value="995" calcext:value-type="float">
            <text:p>99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96]+1" office:value-type="float" office:value="996" calcext:value-type="float">
            <text:p>99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97]+1" office:value-type="float" office:value="997" calcext:value-type="float">
            <text:p>99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98]+1" office:value-type="float" office:value="998" calcext:value-type="float">
            <text:p>99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999]+1" office:value-type="float" office:value="999" calcext:value-type="float">
            <text:p>99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00]+1" office:value-type="float" office:value="1000" calcext:value-type="float">
            <text:p>100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01]+1" office:value-type="float" office:value="1001" calcext:value-type="float">
            <text:p>100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02]+1" office:value-type="float" office:value="1002" calcext:value-type="float">
            <text:p>100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03]+1" office:value-type="float" office:value="1003" calcext:value-type="float">
            <text:p>100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04]+1" office:value-type="float" office:value="1004" calcext:value-type="float">
            <text:p>100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05]+1" office:value-type="float" office:value="1005" calcext:value-type="float">
            <text:p>100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06]+1" office:value-type="float" office:value="1006" calcext:value-type="float">
            <text:p>100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07]+1" office:value-type="float" office:value="1007" calcext:value-type="float">
            <text:p>100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08]+1" office:value-type="float" office:value="1008" calcext:value-type="float">
            <text:p>100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09]+1" office:value-type="float" office:value="1009" calcext:value-type="float">
            <text:p>100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10]+1" office:value-type="float" office:value="1010" calcext:value-type="float">
            <text:p>101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11]+1" office:value-type="float" office:value="1011" calcext:value-type="float">
            <text:p>101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12]+1" office:value-type="float" office:value="1012" calcext:value-type="float">
            <text:p>101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13]+1" office:value-type="float" office:value="1013" calcext:value-type="float">
            <text:p>101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14]+1" office:value-type="float" office:value="1014" calcext:value-type="float">
            <text:p>101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15]+1" office:value-type="float" office:value="1015" calcext:value-type="float">
            <text:p>101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16]+1" office:value-type="float" office:value="1016" calcext:value-type="float">
            <text:p>101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17]+1" office:value-type="float" office:value="1017" calcext:value-type="float">
            <text:p>101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18]+1" office:value-type="float" office:value="1018" calcext:value-type="float">
            <text:p>101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19]+1" office:value-type="float" office:value="1019" calcext:value-type="float">
            <text:p>101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20]+1" office:value-type="float" office:value="1020" calcext:value-type="float">
            <text:p>102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21]+1" office:value-type="float" office:value="1021" calcext:value-type="float">
            <text:p>102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22]+1" office:value-type="float" office:value="1022" calcext:value-type="float">
            <text:p>102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23]+1" office:value-type="float" office:value="1023" calcext:value-type="float">
            <text:p>102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24]+1" office:value-type="float" office:value="1024" calcext:value-type="float">
            <text:p>102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25]+1" office:value-type="float" office:value="1025" calcext:value-type="float">
            <text:p>102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26]+1" office:value-type="float" office:value="1026" calcext:value-type="float">
            <text:p>102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27]+1" office:value-type="float" office:value="1027" calcext:value-type="float">
            <text:p>102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28]+1" office:value-type="float" office:value="1028" calcext:value-type="float">
            <text:p>102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29]+1" office:value-type="float" office:value="1029" calcext:value-type="float">
            <text:p>102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30]+1" office:value-type="float" office:value="1030" calcext:value-type="float">
            <text:p>103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31]+1" office:value-type="float" office:value="1031" calcext:value-type="float">
            <text:p>103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32]+1" office:value-type="float" office:value="1032" calcext:value-type="float">
            <text:p>103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33]+1" office:value-type="float" office:value="1033" calcext:value-type="float">
            <text:p>103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34]+1" office:value-type="float" office:value="1034" calcext:value-type="float">
            <text:p>103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35]+1" office:value-type="float" office:value="1035" calcext:value-type="float">
            <text:p>103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36]+1" office:value-type="float" office:value="1036" calcext:value-type="float">
            <text:p>103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37]+1" office:value-type="float" office:value="1037" calcext:value-type="float">
            <text:p>103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38]+1" office:value-type="float" office:value="1038" calcext:value-type="float">
            <text:p>103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39]+1" office:value-type="float" office:value="1039" calcext:value-type="float">
            <text:p>103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40]+1" office:value-type="float" office:value="1040" calcext:value-type="float">
            <text:p>104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41]+1" office:value-type="float" office:value="1041" calcext:value-type="float">
            <text:p>104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42]+1" office:value-type="float" office:value="1042" calcext:value-type="float">
            <text:p>104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43]+1" office:value-type="float" office:value="1043" calcext:value-type="float">
            <text:p>104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44]+1" office:value-type="float" office:value="1044" calcext:value-type="float">
            <text:p>104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45]+1" office:value-type="float" office:value="1045" calcext:value-type="float">
            <text:p>104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46]+1" office:value-type="float" office:value="1046" calcext:value-type="float">
            <text:p>104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47]+1" office:value-type="float" office:value="1047" calcext:value-type="float">
            <text:p>104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48]+1" office:value-type="float" office:value="1048" calcext:value-type="float">
            <text:p>104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49]+1" office:value-type="float" office:value="1049" calcext:value-type="float">
            <text:p>104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50]+1" office:value-type="float" office:value="1050" calcext:value-type="float">
            <text:p>105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51]+1" office:value-type="float" office:value="1051" calcext:value-type="float">
            <text:p>105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52]+1" office:value-type="float" office:value="1052" calcext:value-type="float">
            <text:p>105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53]+1" office:value-type="float" office:value="1053" calcext:value-type="float">
            <text:p>105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54]+1" office:value-type="float" office:value="1054" calcext:value-type="float">
            <text:p>105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55]+1" office:value-type="float" office:value="1055" calcext:value-type="float">
            <text:p>105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56]+1" office:value-type="float" office:value="1056" calcext:value-type="float">
            <text:p>105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57]+1" office:value-type="float" office:value="1057" calcext:value-type="float">
            <text:p>105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58]+1" office:value-type="float" office:value="1058" calcext:value-type="float">
            <text:p>105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59]+1" office:value-type="float" office:value="1059" calcext:value-type="float">
            <text:p>105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60]+1" office:value-type="float" office:value="1060" calcext:value-type="float">
            <text:p>106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61]+1" office:value-type="float" office:value="1061" calcext:value-type="float">
            <text:p>106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62]+1" office:value-type="float" office:value="1062" calcext:value-type="float">
            <text:p>106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63]+1" office:value-type="float" office:value="1063" calcext:value-type="float">
            <text:p>106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64]+1" office:value-type="float" office:value="1064" calcext:value-type="float">
            <text:p>106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65]+1" office:value-type="float" office:value="1065" calcext:value-type="float">
            <text:p>106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66]+1" office:value-type="float" office:value="1066" calcext:value-type="float">
            <text:p>106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67]+1" office:value-type="float" office:value="1067" calcext:value-type="float">
            <text:p>106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68]+1" office:value-type="float" office:value="1068" calcext:value-type="float">
            <text:p>106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69]+1" office:value-type="float" office:value="1069" calcext:value-type="float">
            <text:p>106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70]+1" office:value-type="float" office:value="1070" calcext:value-type="float">
            <text:p>107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71]+1" office:value-type="float" office:value="1071" calcext:value-type="float">
            <text:p>107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72]+1" office:value-type="float" office:value="1072" calcext:value-type="float">
            <text:p>107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73]+1" office:value-type="float" office:value="1073" calcext:value-type="float">
            <text:p>107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74]+1" office:value-type="float" office:value="1074" calcext:value-type="float">
            <text:p>107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75]+1" office:value-type="float" office:value="1075" calcext:value-type="float">
            <text:p>107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76]+1" office:value-type="float" office:value="1076" calcext:value-type="float">
            <text:p>107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77]+1" office:value-type="float" office:value="1077" calcext:value-type="float">
            <text:p>107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78]+1" office:value-type="float" office:value="1078" calcext:value-type="float">
            <text:p>107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79]+1" office:value-type="float" office:value="1079" calcext:value-type="float">
            <text:p>107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80]+1" office:value-type="float" office:value="1080" calcext:value-type="float">
            <text:p>108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81]+1" office:value-type="float" office:value="1081" calcext:value-type="float">
            <text:p>108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82]+1" office:value-type="float" office:value="1082" calcext:value-type="float">
            <text:p>108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83]+1" office:value-type="float" office:value="1083" calcext:value-type="float">
            <text:p>108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84]+1" office:value-type="float" office:value="1084" calcext:value-type="float">
            <text:p>108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85]+1" office:value-type="float" office:value="1085" calcext:value-type="float">
            <text:p>108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86]+1" office:value-type="float" office:value="1086" calcext:value-type="float">
            <text:p>108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87]+1" office:value-type="float" office:value="1087" calcext:value-type="float">
            <text:p>108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88]+1" office:value-type="float" office:value="1088" calcext:value-type="float">
            <text:p>108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89]+1" office:value-type="float" office:value="1089" calcext:value-type="float">
            <text:p>108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90]+1" office:value-type="float" office:value="1090" calcext:value-type="float">
            <text:p>109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91]+1" office:value-type="float" office:value="1091" calcext:value-type="float">
            <text:p>109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92]+1" office:value-type="float" office:value="1092" calcext:value-type="float">
            <text:p>109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93]+1" office:value-type="float" office:value="1093" calcext:value-type="float">
            <text:p>109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94]+1" office:value-type="float" office:value="1094" calcext:value-type="float">
            <text:p>109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95]+1" office:value-type="float" office:value="1095" calcext:value-type="float">
            <text:p>109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96]+1" office:value-type="float" office:value="1096" calcext:value-type="float">
            <text:p>109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97]+1" office:value-type="float" office:value="1097" calcext:value-type="float">
            <text:p>109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98]+1" office:value-type="float" office:value="1098" calcext:value-type="float">
            <text:p>109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099]+1" office:value-type="float" office:value="1099" calcext:value-type="float">
            <text:p>109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00]+1" office:value-type="float" office:value="1100" calcext:value-type="float">
            <text:p>110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01]+1" office:value-type="float" office:value="1101" calcext:value-type="float">
            <text:p>110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02]+1" office:value-type="float" office:value="1102" calcext:value-type="float">
            <text:p>110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03]+1" office:value-type="float" office:value="1103" calcext:value-type="float">
            <text:p>110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04]+1" office:value-type="float" office:value="1104" calcext:value-type="float">
            <text:p>110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05]+1" office:value-type="float" office:value="1105" calcext:value-type="float">
            <text:p>110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06]+1" office:value-type="float" office:value="1106" calcext:value-type="float">
            <text:p>110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07]+1" office:value-type="float" office:value="1107" calcext:value-type="float">
            <text:p>110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08]+1" office:value-type="float" office:value="1108" calcext:value-type="float">
            <text:p>110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09]+1" office:value-type="float" office:value="1109" calcext:value-type="float">
            <text:p>110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10]+1" office:value-type="float" office:value="1110" calcext:value-type="float">
            <text:p>111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11]+1" office:value-type="float" office:value="1111" calcext:value-type="float">
            <text:p>111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12]+1" office:value-type="float" office:value="1112" calcext:value-type="float">
            <text:p>111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13]+1" office:value-type="float" office:value="1113" calcext:value-type="float">
            <text:p>111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14]+1" office:value-type="float" office:value="1114" calcext:value-type="float">
            <text:p>111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15]+1" office:value-type="float" office:value="1115" calcext:value-type="float">
            <text:p>111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16]+1" office:value-type="float" office:value="1116" calcext:value-type="float">
            <text:p>111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17]+1" office:value-type="float" office:value="1117" calcext:value-type="float">
            <text:p>111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18]+1" office:value-type="float" office:value="1118" calcext:value-type="float">
            <text:p>111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19]+1" office:value-type="float" office:value="1119" calcext:value-type="float">
            <text:p>111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20]+1" office:value-type="float" office:value="1120" calcext:value-type="float">
            <text:p>112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21]+1" office:value-type="float" office:value="1121" calcext:value-type="float">
            <text:p>112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22]+1" office:value-type="float" office:value="1122" calcext:value-type="float">
            <text:p>112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23]+1" office:value-type="float" office:value="1123" calcext:value-type="float">
            <text:p>112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24]+1" office:value-type="float" office:value="1124" calcext:value-type="float">
            <text:p>112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25]+1" office:value-type="float" office:value="1125" calcext:value-type="float">
            <text:p>112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26]+1" office:value-type="float" office:value="1126" calcext:value-type="float">
            <text:p>112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27]+1" office:value-type="float" office:value="1127" calcext:value-type="float">
            <text:p>112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28]+1" office:value-type="float" office:value="1128" calcext:value-type="float">
            <text:p>112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29]+1" office:value-type="float" office:value="1129" calcext:value-type="float">
            <text:p>112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30]+1" office:value-type="float" office:value="1130" calcext:value-type="float">
            <text:p>113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31]+1" office:value-type="float" office:value="1131" calcext:value-type="float">
            <text:p>113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32]+1" office:value-type="float" office:value="1132" calcext:value-type="float">
            <text:p>113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33]+1" office:value-type="float" office:value="1133" calcext:value-type="float">
            <text:p>113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34]+1" office:value-type="float" office:value="1134" calcext:value-type="float">
            <text:p>113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35]+1" office:value-type="float" office:value="1135" calcext:value-type="float">
            <text:p>113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36]+1" office:value-type="float" office:value="1136" calcext:value-type="float">
            <text:p>113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37]+1" office:value-type="float" office:value="1137" calcext:value-type="float">
            <text:p>113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38]+1" office:value-type="float" office:value="1138" calcext:value-type="float">
            <text:p>113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39]+1" office:value-type="float" office:value="1139" calcext:value-type="float">
            <text:p>113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40]+1" office:value-type="float" office:value="1140" calcext:value-type="float">
            <text:p>114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41]+1" office:value-type="float" office:value="1141" calcext:value-type="float">
            <text:p>114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42]+1" office:value-type="float" office:value="1142" calcext:value-type="float">
            <text:p>114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43]+1" office:value-type="float" office:value="1143" calcext:value-type="float">
            <text:p>114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44]+1" office:value-type="float" office:value="1144" calcext:value-type="float">
            <text:p>114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45]+1" office:value-type="float" office:value="1145" calcext:value-type="float">
            <text:p>114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46]+1" office:value-type="float" office:value="1146" calcext:value-type="float">
            <text:p>114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47]+1" office:value-type="float" office:value="1147" calcext:value-type="float">
            <text:p>114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48]+1" office:value-type="float" office:value="1148" calcext:value-type="float">
            <text:p>114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49]+1" office:value-type="float" office:value="1149" calcext:value-type="float">
            <text:p>114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50]+1" office:value-type="float" office:value="1150" calcext:value-type="float">
            <text:p>115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51]+1" office:value-type="float" office:value="1151" calcext:value-type="float">
            <text:p>115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52]+1" office:value-type="float" office:value="1152" calcext:value-type="float">
            <text:p>115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53]+1" office:value-type="float" office:value="1153" calcext:value-type="float">
            <text:p>115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54]+1" office:value-type="float" office:value="1154" calcext:value-type="float">
            <text:p>115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55]+1" office:value-type="float" office:value="1155" calcext:value-type="float">
            <text:p>115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56]+1" office:value-type="float" office:value="1156" calcext:value-type="float">
            <text:p>115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57]+1" office:value-type="float" office:value="1157" calcext:value-type="float">
            <text:p>115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58]+1" office:value-type="float" office:value="1158" calcext:value-type="float">
            <text:p>115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59]+1" office:value-type="float" office:value="1159" calcext:value-type="float">
            <text:p>115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60]+1" office:value-type="float" office:value="1160" calcext:value-type="float">
            <text:p>116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61]+1" office:value-type="float" office:value="1161" calcext:value-type="float">
            <text:p>116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62]+1" office:value-type="float" office:value="1162" calcext:value-type="float">
            <text:p>116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63]+1" office:value-type="float" office:value="1163" calcext:value-type="float">
            <text:p>116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64]+1" office:value-type="float" office:value="1164" calcext:value-type="float">
            <text:p>116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65]+1" office:value-type="float" office:value="1165" calcext:value-type="float">
            <text:p>116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66]+1" office:value-type="float" office:value="1166" calcext:value-type="float">
            <text:p>116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67]+1" office:value-type="float" office:value="1167" calcext:value-type="float">
            <text:p>116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68]+1" office:value-type="float" office:value="1168" calcext:value-type="float">
            <text:p>116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69]+1" office:value-type="float" office:value="1169" calcext:value-type="float">
            <text:p>116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70]+1" office:value-type="float" office:value="1170" calcext:value-type="float">
            <text:p>117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71]+1" office:value-type="float" office:value="1171" calcext:value-type="float">
            <text:p>117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72]+1" office:value-type="float" office:value="1172" calcext:value-type="float">
            <text:p>117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73]+1" office:value-type="float" office:value="1173" calcext:value-type="float">
            <text:p>117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74]+1" office:value-type="float" office:value="1174" calcext:value-type="float">
            <text:p>117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75]+1" office:value-type="float" office:value="1175" calcext:value-type="float">
            <text:p>117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76]+1" office:value-type="float" office:value="1176" calcext:value-type="float">
            <text:p>117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77]+1" office:value-type="float" office:value="1177" calcext:value-type="float">
            <text:p>117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78]+1" office:value-type="float" office:value="1178" calcext:value-type="float">
            <text:p>117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79]+1" office:value-type="float" office:value="1179" calcext:value-type="float">
            <text:p>117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80]+1" office:value-type="float" office:value="1180" calcext:value-type="float">
            <text:p>118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81]+1" office:value-type="float" office:value="1181" calcext:value-type="float">
            <text:p>118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82]+1" office:value-type="float" office:value="1182" calcext:value-type="float">
            <text:p>118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83]+1" office:value-type="float" office:value="1183" calcext:value-type="float">
            <text:p>118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84]+1" office:value-type="float" office:value="1184" calcext:value-type="float">
            <text:p>118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85]+1" office:value-type="float" office:value="1185" calcext:value-type="float">
            <text:p>118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86]+1" office:value-type="float" office:value="1186" calcext:value-type="float">
            <text:p>118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87]+1" office:value-type="float" office:value="1187" calcext:value-type="float">
            <text:p>118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88]+1" office:value-type="float" office:value="1188" calcext:value-type="float">
            <text:p>118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89]+1" office:value-type="float" office:value="1189" calcext:value-type="float">
            <text:p>118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90]+1" office:value-type="float" office:value="1190" calcext:value-type="float">
            <text:p>119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91]+1" office:value-type="float" office:value="1191" calcext:value-type="float">
            <text:p>119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92]+1" office:value-type="float" office:value="1192" calcext:value-type="float">
            <text:p>119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93]+1" office:value-type="float" office:value="1193" calcext:value-type="float">
            <text:p>119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94]+1" office:value-type="float" office:value="1194" calcext:value-type="float">
            <text:p>119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95]+1" office:value-type="float" office:value="1195" calcext:value-type="float">
            <text:p>119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96]+1" office:value-type="float" office:value="1196" calcext:value-type="float">
            <text:p>119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97]+1" office:value-type="float" office:value="1197" calcext:value-type="float">
            <text:p>119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98]+1" office:value-type="float" office:value="1198" calcext:value-type="float">
            <text:p>119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199]+1" office:value-type="float" office:value="1199" calcext:value-type="float">
            <text:p>119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00]+1" office:value-type="float" office:value="1200" calcext:value-type="float">
            <text:p>120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01]+1" office:value-type="float" office:value="1201" calcext:value-type="float">
            <text:p>120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02]+1" office:value-type="float" office:value="1202" calcext:value-type="float">
            <text:p>120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03]+1" office:value-type="float" office:value="1203" calcext:value-type="float">
            <text:p>120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04]+1" office:value-type="float" office:value="1204" calcext:value-type="float">
            <text:p>120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05]+1" office:value-type="float" office:value="1205" calcext:value-type="float">
            <text:p>120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06]+1" office:value-type="float" office:value="1206" calcext:value-type="float">
            <text:p>120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07]+1" office:value-type="float" office:value="1207" calcext:value-type="float">
            <text:p>120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08]+1" office:value-type="float" office:value="1208" calcext:value-type="float">
            <text:p>120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09]+1" office:value-type="float" office:value="1209" calcext:value-type="float">
            <text:p>120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10]+1" office:value-type="float" office:value="1210" calcext:value-type="float">
            <text:p>121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11]+1" office:value-type="float" office:value="1211" calcext:value-type="float">
            <text:p>121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12]+1" office:value-type="float" office:value="1212" calcext:value-type="float">
            <text:p>121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13]+1" office:value-type="float" office:value="1213" calcext:value-type="float">
            <text:p>121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14]+1" office:value-type="float" office:value="1214" calcext:value-type="float">
            <text:p>121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15]+1" office:value-type="float" office:value="1215" calcext:value-type="float">
            <text:p>121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16]+1" office:value-type="float" office:value="1216" calcext:value-type="float">
            <text:p>121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17]+1" office:value-type="float" office:value="1217" calcext:value-type="float">
            <text:p>121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18]+1" office:value-type="float" office:value="1218" calcext:value-type="float">
            <text:p>121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19]+1" office:value-type="float" office:value="1219" calcext:value-type="float">
            <text:p>121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20]+1" office:value-type="float" office:value="1220" calcext:value-type="float">
            <text:p>122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21]+1" office:value-type="float" office:value="1221" calcext:value-type="float">
            <text:p>122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22]+1" office:value-type="float" office:value="1222" calcext:value-type="float">
            <text:p>122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23]+1" office:value-type="float" office:value="1223" calcext:value-type="float">
            <text:p>122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24]+1" office:value-type="float" office:value="1224" calcext:value-type="float">
            <text:p>122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25]+1" office:value-type="float" office:value="1225" calcext:value-type="float">
            <text:p>122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26]+1" office:value-type="float" office:value="1226" calcext:value-type="float">
            <text:p>122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27]+1" office:value-type="float" office:value="1227" calcext:value-type="float">
            <text:p>122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28]+1" office:value-type="float" office:value="1228" calcext:value-type="float">
            <text:p>122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29]+1" office:value-type="float" office:value="1229" calcext:value-type="float">
            <text:p>122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30]+1" office:value-type="float" office:value="1230" calcext:value-type="float">
            <text:p>123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31]+1" office:value-type="float" office:value="1231" calcext:value-type="float">
            <text:p>123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32]+1" office:value-type="float" office:value="1232" calcext:value-type="float">
            <text:p>123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33]+1" office:value-type="float" office:value="1233" calcext:value-type="float">
            <text:p>123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34]+1" office:value-type="float" office:value="1234" calcext:value-type="float">
            <text:p>123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35]+1" office:value-type="float" office:value="1235" calcext:value-type="float">
            <text:p>123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36]+1" office:value-type="float" office:value="1236" calcext:value-type="float">
            <text:p>123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37]+1" office:value-type="float" office:value="1237" calcext:value-type="float">
            <text:p>123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38]+1" office:value-type="float" office:value="1238" calcext:value-type="float">
            <text:p>123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39]+1" office:value-type="float" office:value="1239" calcext:value-type="float">
            <text:p>123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40]+1" office:value-type="float" office:value="1240" calcext:value-type="float">
            <text:p>124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41]+1" office:value-type="float" office:value="1241" calcext:value-type="float">
            <text:p>124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42]+1" office:value-type="float" office:value="1242" calcext:value-type="float">
            <text:p>124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43]+1" office:value-type="float" office:value="1243" calcext:value-type="float">
            <text:p>124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44]+1" office:value-type="float" office:value="1244" calcext:value-type="float">
            <text:p>124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45]+1" office:value-type="float" office:value="1245" calcext:value-type="float">
            <text:p>124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46]+1" office:value-type="float" office:value="1246" calcext:value-type="float">
            <text:p>124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47]+1" office:value-type="float" office:value="1247" calcext:value-type="float">
            <text:p>124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48]+1" office:value-type="float" office:value="1248" calcext:value-type="float">
            <text:p>124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49]+1" office:value-type="float" office:value="1249" calcext:value-type="float">
            <text:p>124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50]+1" office:value-type="float" office:value="1250" calcext:value-type="float">
            <text:p>125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51]+1" office:value-type="float" office:value="1251" calcext:value-type="float">
            <text:p>125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52]+1" office:value-type="float" office:value="1252" calcext:value-type="float">
            <text:p>125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53]+1" office:value-type="float" office:value="1253" calcext:value-type="float">
            <text:p>125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54]+1" office:value-type="float" office:value="1254" calcext:value-type="float">
            <text:p>125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55]+1" office:value-type="float" office:value="1255" calcext:value-type="float">
            <text:p>125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56]+1" office:value-type="float" office:value="1256" calcext:value-type="float">
            <text:p>125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57]+1" office:value-type="float" office:value="1257" calcext:value-type="float">
            <text:p>125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58]+1" office:value-type="float" office:value="1258" calcext:value-type="float">
            <text:p>125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59]+1" office:value-type="float" office:value="1259" calcext:value-type="float">
            <text:p>125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60]+1" office:value-type="float" office:value="1260" calcext:value-type="float">
            <text:p>126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61]+1" office:value-type="float" office:value="1261" calcext:value-type="float">
            <text:p>126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62]+1" office:value-type="float" office:value="1262" calcext:value-type="float">
            <text:p>126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63]+1" office:value-type="float" office:value="1263" calcext:value-type="float">
            <text:p>126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64]+1" office:value-type="float" office:value="1264" calcext:value-type="float">
            <text:p>126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65]+1" office:value-type="float" office:value="1265" calcext:value-type="float">
            <text:p>126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66]+1" office:value-type="float" office:value="1266" calcext:value-type="float">
            <text:p>126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67]+1" office:value-type="float" office:value="1267" calcext:value-type="float">
            <text:p>126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68]+1" office:value-type="float" office:value="1268" calcext:value-type="float">
            <text:p>126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69]+1" office:value-type="float" office:value="1269" calcext:value-type="float">
            <text:p>126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70]+1" office:value-type="float" office:value="1270" calcext:value-type="float">
            <text:p>127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71]+1" office:value-type="float" office:value="1271" calcext:value-type="float">
            <text:p>127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72]+1" office:value-type="float" office:value="1272" calcext:value-type="float">
            <text:p>127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73]+1" office:value-type="float" office:value="1273" calcext:value-type="float">
            <text:p>127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74]+1" office:value-type="float" office:value="1274" calcext:value-type="float">
            <text:p>127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75]+1" office:value-type="float" office:value="1275" calcext:value-type="float">
            <text:p>127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76]+1" office:value-type="float" office:value="1276" calcext:value-type="float">
            <text:p>127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77]+1" office:value-type="float" office:value="1277" calcext:value-type="float">
            <text:p>127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78]+1" office:value-type="float" office:value="1278" calcext:value-type="float">
            <text:p>127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79]+1" office:value-type="float" office:value="1279" calcext:value-type="float">
            <text:p>127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80]+1" office:value-type="float" office:value="1280" calcext:value-type="float">
            <text:p>128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81]+1" office:value-type="float" office:value="1281" calcext:value-type="float">
            <text:p>128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82]+1" office:value-type="float" office:value="1282" calcext:value-type="float">
            <text:p>128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83]+1" office:value-type="float" office:value="1283" calcext:value-type="float">
            <text:p>128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84]+1" office:value-type="float" office:value="1284" calcext:value-type="float">
            <text:p>128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85]+1" office:value-type="float" office:value="1285" calcext:value-type="float">
            <text:p>128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86]+1" office:value-type="float" office:value="1286" calcext:value-type="float">
            <text:p>128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87]+1" office:value-type="float" office:value="1287" calcext:value-type="float">
            <text:p>128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88]+1" office:value-type="float" office:value="1288" calcext:value-type="float">
            <text:p>128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89]+1" office:value-type="float" office:value="1289" calcext:value-type="float">
            <text:p>128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90]+1" office:value-type="float" office:value="1290" calcext:value-type="float">
            <text:p>129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91]+1" office:value-type="float" office:value="1291" calcext:value-type="float">
            <text:p>129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92]+1" office:value-type="float" office:value="1292" calcext:value-type="float">
            <text:p>129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93]+1" office:value-type="float" office:value="1293" calcext:value-type="float">
            <text:p>129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94]+1" office:value-type="float" office:value="1294" calcext:value-type="float">
            <text:p>129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95]+1" office:value-type="float" office:value="1295" calcext:value-type="float">
            <text:p>129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96]+1" office:value-type="float" office:value="1296" calcext:value-type="float">
            <text:p>129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97]+1" office:value-type="float" office:value="1297" calcext:value-type="float">
            <text:p>129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98]+1" office:value-type="float" office:value="1298" calcext:value-type="float">
            <text:p>129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299]+1" office:value-type="float" office:value="1299" calcext:value-type="float">
            <text:p>129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00]+1" office:value-type="float" office:value="1300" calcext:value-type="float">
            <text:p>130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01]+1" office:value-type="float" office:value="1301" calcext:value-type="float">
            <text:p>130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02]+1" office:value-type="float" office:value="1302" calcext:value-type="float">
            <text:p>130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03]+1" office:value-type="float" office:value="1303" calcext:value-type="float">
            <text:p>130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04]+1" office:value-type="float" office:value="1304" calcext:value-type="float">
            <text:p>130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05]+1" office:value-type="float" office:value="1305" calcext:value-type="float">
            <text:p>130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06]+1" office:value-type="float" office:value="1306" calcext:value-type="float">
            <text:p>130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07]+1" office:value-type="float" office:value="1307" calcext:value-type="float">
            <text:p>130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08]+1" office:value-type="float" office:value="1308" calcext:value-type="float">
            <text:p>130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09]+1" office:value-type="float" office:value="1309" calcext:value-type="float">
            <text:p>130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10]+1" office:value-type="float" office:value="1310" calcext:value-type="float">
            <text:p>131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11]+1" office:value-type="float" office:value="1311" calcext:value-type="float">
            <text:p>131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12]+1" office:value-type="float" office:value="1312" calcext:value-type="float">
            <text:p>131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13]+1" office:value-type="float" office:value="1313" calcext:value-type="float">
            <text:p>131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14]+1" office:value-type="float" office:value="1314" calcext:value-type="float">
            <text:p>131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15]+1" office:value-type="float" office:value="1315" calcext:value-type="float">
            <text:p>131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16]+1" office:value-type="float" office:value="1316" calcext:value-type="float">
            <text:p>131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17]+1" office:value-type="float" office:value="1317" calcext:value-type="float">
            <text:p>131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18]+1" office:value-type="float" office:value="1318" calcext:value-type="float">
            <text:p>131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19]+1" office:value-type="float" office:value="1319" calcext:value-type="float">
            <text:p>131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20]+1" office:value-type="float" office:value="1320" calcext:value-type="float">
            <text:p>132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21]+1" office:value-type="float" office:value="1321" calcext:value-type="float">
            <text:p>132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22]+1" office:value-type="float" office:value="1322" calcext:value-type="float">
            <text:p>132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23]+1" office:value-type="float" office:value="1323" calcext:value-type="float">
            <text:p>132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24]+1" office:value-type="float" office:value="1324" calcext:value-type="float">
            <text:p>132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25]+1" office:value-type="float" office:value="1325" calcext:value-type="float">
            <text:p>132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26]+1" office:value-type="float" office:value="1326" calcext:value-type="float">
            <text:p>132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27]+1" office:value-type="float" office:value="1327" calcext:value-type="float">
            <text:p>132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28]+1" office:value-type="float" office:value="1328" calcext:value-type="float">
            <text:p>132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29]+1" office:value-type="float" office:value="1329" calcext:value-type="float">
            <text:p>132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30]+1" office:value-type="float" office:value="1330" calcext:value-type="float">
            <text:p>133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31]+1" office:value-type="float" office:value="1331" calcext:value-type="float">
            <text:p>133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32]+1" office:value-type="float" office:value="1332" calcext:value-type="float">
            <text:p>133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33]+1" office:value-type="float" office:value="1333" calcext:value-type="float">
            <text:p>133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34]+1" office:value-type="float" office:value="1334" calcext:value-type="float">
            <text:p>133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35]+1" office:value-type="float" office:value="1335" calcext:value-type="float">
            <text:p>133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36]+1" office:value-type="float" office:value="1336" calcext:value-type="float">
            <text:p>133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37]+1" office:value-type="float" office:value="1337" calcext:value-type="float">
            <text:p>133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38]+1" office:value-type="float" office:value="1338" calcext:value-type="float">
            <text:p>133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39]+1" office:value-type="float" office:value="1339" calcext:value-type="float">
            <text:p>133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40]+1" office:value-type="float" office:value="1340" calcext:value-type="float">
            <text:p>134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41]+1" office:value-type="float" office:value="1341" calcext:value-type="float">
            <text:p>134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42]+1" office:value-type="float" office:value="1342" calcext:value-type="float">
            <text:p>134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43]+1" office:value-type="float" office:value="1343" calcext:value-type="float">
            <text:p>134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44]+1" office:value-type="float" office:value="1344" calcext:value-type="float">
            <text:p>134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45]+1" office:value-type="float" office:value="1345" calcext:value-type="float">
            <text:p>134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46]+1" office:value-type="float" office:value="1346" calcext:value-type="float">
            <text:p>134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47]+1" office:value-type="float" office:value="1347" calcext:value-type="float">
            <text:p>134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48]+1" office:value-type="float" office:value="1348" calcext:value-type="float">
            <text:p>134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49]+1" office:value-type="float" office:value="1349" calcext:value-type="float">
            <text:p>134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50]+1" office:value-type="float" office:value="1350" calcext:value-type="float">
            <text:p>135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51]+1" office:value-type="float" office:value="1351" calcext:value-type="float">
            <text:p>135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52]+1" office:value-type="float" office:value="1352" calcext:value-type="float">
            <text:p>135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53]+1" office:value-type="float" office:value="1353" calcext:value-type="float">
            <text:p>135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54]+1" office:value-type="float" office:value="1354" calcext:value-type="float">
            <text:p>135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55]+1" office:value-type="float" office:value="1355" calcext:value-type="float">
            <text:p>135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56]+1" office:value-type="float" office:value="1356" calcext:value-type="float">
            <text:p>135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57]+1" office:value-type="float" office:value="1357" calcext:value-type="float">
            <text:p>135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58]+1" office:value-type="float" office:value="1358" calcext:value-type="float">
            <text:p>135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59]+1" office:value-type="float" office:value="1359" calcext:value-type="float">
            <text:p>135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60]+1" office:value-type="float" office:value="1360" calcext:value-type="float">
            <text:p>136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61]+1" office:value-type="float" office:value="1361" calcext:value-type="float">
            <text:p>136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62]+1" office:value-type="float" office:value="1362" calcext:value-type="float">
            <text:p>136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63]+1" office:value-type="float" office:value="1363" calcext:value-type="float">
            <text:p>136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64]+1" office:value-type="float" office:value="1364" calcext:value-type="float">
            <text:p>136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65]+1" office:value-type="float" office:value="1365" calcext:value-type="float">
            <text:p>136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66]+1" office:value-type="float" office:value="1366" calcext:value-type="float">
            <text:p>136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67]+1" office:value-type="float" office:value="1367" calcext:value-type="float">
            <text:p>136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68]+1" office:value-type="float" office:value="1368" calcext:value-type="float">
            <text:p>136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69]+1" office:value-type="float" office:value="1369" calcext:value-type="float">
            <text:p>136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70]+1" office:value-type="float" office:value="1370" calcext:value-type="float">
            <text:p>137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71]+1" office:value-type="float" office:value="1371" calcext:value-type="float">
            <text:p>137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72]+1" office:value-type="float" office:value="1372" calcext:value-type="float">
            <text:p>137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73]+1" office:value-type="float" office:value="1373" calcext:value-type="float">
            <text:p>137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74]+1" office:value-type="float" office:value="1374" calcext:value-type="float">
            <text:p>137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75]+1" office:value-type="float" office:value="1375" calcext:value-type="float">
            <text:p>137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76]+1" office:value-type="float" office:value="1376" calcext:value-type="float">
            <text:p>137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77]+1" office:value-type="float" office:value="1377" calcext:value-type="float">
            <text:p>137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78]+1" office:value-type="float" office:value="1378" calcext:value-type="float">
            <text:p>137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79]+1" office:value-type="float" office:value="1379" calcext:value-type="float">
            <text:p>137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80]+1" office:value-type="float" office:value="1380" calcext:value-type="float">
            <text:p>138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81]+1" office:value-type="float" office:value="1381" calcext:value-type="float">
            <text:p>138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82]+1" office:value-type="float" office:value="1382" calcext:value-type="float">
            <text:p>138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83]+1" office:value-type="float" office:value="1383" calcext:value-type="float">
            <text:p>138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84]+1" office:value-type="float" office:value="1384" calcext:value-type="float">
            <text:p>138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85]+1" office:value-type="float" office:value="1385" calcext:value-type="float">
            <text:p>138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86]+1" office:value-type="float" office:value="1386" calcext:value-type="float">
            <text:p>138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87]+1" office:value-type="float" office:value="1387" calcext:value-type="float">
            <text:p>138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88]+1" office:value-type="float" office:value="1388" calcext:value-type="float">
            <text:p>138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89]+1" office:value-type="float" office:value="1389" calcext:value-type="float">
            <text:p>138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90]+1" office:value-type="float" office:value="1390" calcext:value-type="float">
            <text:p>139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91]+1" office:value-type="float" office:value="1391" calcext:value-type="float">
            <text:p>139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92]+1" office:value-type="float" office:value="1392" calcext:value-type="float">
            <text:p>139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93]+1" office:value-type="float" office:value="1393" calcext:value-type="float">
            <text:p>139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94]+1" office:value-type="float" office:value="1394" calcext:value-type="float">
            <text:p>139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95]+1" office:value-type="float" office:value="1395" calcext:value-type="float">
            <text:p>139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96]+1" office:value-type="float" office:value="1396" calcext:value-type="float">
            <text:p>139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97]+1" office:value-type="float" office:value="1397" calcext:value-type="float">
            <text:p>139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98]+1" office:value-type="float" office:value="1398" calcext:value-type="float">
            <text:p>139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399]+1" office:value-type="float" office:value="1399" calcext:value-type="float">
            <text:p>139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00]+1" office:value-type="float" office:value="1400" calcext:value-type="float">
            <text:p>140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01]+1" office:value-type="float" office:value="1401" calcext:value-type="float">
            <text:p>140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02]+1" office:value-type="float" office:value="1402" calcext:value-type="float">
            <text:p>140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03]+1" office:value-type="float" office:value="1403" calcext:value-type="float">
            <text:p>140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04]+1" office:value-type="float" office:value="1404" calcext:value-type="float">
            <text:p>140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05]+1" office:value-type="float" office:value="1405" calcext:value-type="float">
            <text:p>140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06]+1" office:value-type="float" office:value="1406" calcext:value-type="float">
            <text:p>140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07]+1" office:value-type="float" office:value="1407" calcext:value-type="float">
            <text:p>140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08]+1" office:value-type="float" office:value="1408" calcext:value-type="float">
            <text:p>140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09]+1" office:value-type="float" office:value="1409" calcext:value-type="float">
            <text:p>140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10]+1" office:value-type="float" office:value="1410" calcext:value-type="float">
            <text:p>141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11]+1" office:value-type="float" office:value="1411" calcext:value-type="float">
            <text:p>141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12]+1" office:value-type="float" office:value="1412" calcext:value-type="float">
            <text:p>141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13]+1" office:value-type="float" office:value="1413" calcext:value-type="float">
            <text:p>141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14]+1" office:value-type="float" office:value="1414" calcext:value-type="float">
            <text:p>141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15]+1" office:value-type="float" office:value="1415" calcext:value-type="float">
            <text:p>141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16]+1" office:value-type="float" office:value="1416" calcext:value-type="float">
            <text:p>141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17]+1" office:value-type="float" office:value="1417" calcext:value-type="float">
            <text:p>141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18]+1" office:value-type="float" office:value="1418" calcext:value-type="float">
            <text:p>141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19]+1" office:value-type="float" office:value="1419" calcext:value-type="float">
            <text:p>141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20]+1" office:value-type="float" office:value="1420" calcext:value-type="float">
            <text:p>142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21]+1" office:value-type="float" office:value="1421" calcext:value-type="float">
            <text:p>142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22]+1" office:value-type="float" office:value="1422" calcext:value-type="float">
            <text:p>142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23]+1" office:value-type="float" office:value="1423" calcext:value-type="float">
            <text:p>142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24]+1" office:value-type="float" office:value="1424" calcext:value-type="float">
            <text:p>142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25]+1" office:value-type="float" office:value="1425" calcext:value-type="float">
            <text:p>142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26]+1" office:value-type="float" office:value="1426" calcext:value-type="float">
            <text:p>142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27]+1" office:value-type="float" office:value="1427" calcext:value-type="float">
            <text:p>142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28]+1" office:value-type="float" office:value="1428" calcext:value-type="float">
            <text:p>142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29]+1" office:value-type="float" office:value="1429" calcext:value-type="float">
            <text:p>142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30]+1" office:value-type="float" office:value="1430" calcext:value-type="float">
            <text:p>143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31]+1" office:value-type="float" office:value="1431" calcext:value-type="float">
            <text:p>143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32]+1" office:value-type="float" office:value="1432" calcext:value-type="float">
            <text:p>143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33]+1" office:value-type="float" office:value="1433" calcext:value-type="float">
            <text:p>143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34]+1" office:value-type="float" office:value="1434" calcext:value-type="float">
            <text:p>143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35]+1" office:value-type="float" office:value="1435" calcext:value-type="float">
            <text:p>143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36]+1" office:value-type="float" office:value="1436" calcext:value-type="float">
            <text:p>143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37]+1" office:value-type="float" office:value="1437" calcext:value-type="float">
            <text:p>143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38]+1" office:value-type="float" office:value="1438" calcext:value-type="float">
            <text:p>143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39]+1" office:value-type="float" office:value="1439" calcext:value-type="float">
            <text:p>143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40]+1" office:value-type="float" office:value="1440" calcext:value-type="float">
            <text:p>144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41]+1" office:value-type="float" office:value="1441" calcext:value-type="float">
            <text:p>144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42]+1" office:value-type="float" office:value="1442" calcext:value-type="float">
            <text:p>144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43]+1" office:value-type="float" office:value="1443" calcext:value-type="float">
            <text:p>144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44]+1" office:value-type="float" office:value="1444" calcext:value-type="float">
            <text:p>144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45]+1" office:value-type="float" office:value="1445" calcext:value-type="float">
            <text:p>144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46]+1" office:value-type="float" office:value="1446" calcext:value-type="float">
            <text:p>144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47]+1" office:value-type="float" office:value="1447" calcext:value-type="float">
            <text:p>144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48]+1" office:value-type="float" office:value="1448" calcext:value-type="float">
            <text:p>144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49]+1" office:value-type="float" office:value="1449" calcext:value-type="float">
            <text:p>144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50]+1" office:value-type="float" office:value="1450" calcext:value-type="float">
            <text:p>145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51]+1" office:value-type="float" office:value="1451" calcext:value-type="float">
            <text:p>145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52]+1" office:value-type="float" office:value="1452" calcext:value-type="float">
            <text:p>145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53]+1" office:value-type="float" office:value="1453" calcext:value-type="float">
            <text:p>145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54]+1" office:value-type="float" office:value="1454" calcext:value-type="float">
            <text:p>145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55]+1" office:value-type="float" office:value="1455" calcext:value-type="float">
            <text:p>145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56]+1" office:value-type="float" office:value="1456" calcext:value-type="float">
            <text:p>145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57]+1" office:value-type="float" office:value="1457" calcext:value-type="float">
            <text:p>145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58]+1" office:value-type="float" office:value="1458" calcext:value-type="float">
            <text:p>145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59]+1" office:value-type="float" office:value="1459" calcext:value-type="float">
            <text:p>145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60]+1" office:value-type="float" office:value="1460" calcext:value-type="float">
            <text:p>146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61]+1" office:value-type="float" office:value="1461" calcext:value-type="float">
            <text:p>146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62]+1" office:value-type="float" office:value="1462" calcext:value-type="float">
            <text:p>146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63]+1" office:value-type="float" office:value="1463" calcext:value-type="float">
            <text:p>146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64]+1" office:value-type="float" office:value="1464" calcext:value-type="float">
            <text:p>146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65]+1" office:value-type="float" office:value="1465" calcext:value-type="float">
            <text:p>146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66]+1" office:value-type="float" office:value="1466" calcext:value-type="float">
            <text:p>146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67]+1" office:value-type="float" office:value="1467" calcext:value-type="float">
            <text:p>146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68]+1" office:value-type="float" office:value="1468" calcext:value-type="float">
            <text:p>146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69]+1" office:value-type="float" office:value="1469" calcext:value-type="float">
            <text:p>146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70]+1" office:value-type="float" office:value="1470" calcext:value-type="float">
            <text:p>147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71]+1" office:value-type="float" office:value="1471" calcext:value-type="float">
            <text:p>147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72]+1" office:value-type="float" office:value="1472" calcext:value-type="float">
            <text:p>147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73]+1" office:value-type="float" office:value="1473" calcext:value-type="float">
            <text:p>147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74]+1" office:value-type="float" office:value="1474" calcext:value-type="float">
            <text:p>147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75]+1" office:value-type="float" office:value="1475" calcext:value-type="float">
            <text:p>147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76]+1" office:value-type="float" office:value="1476" calcext:value-type="float">
            <text:p>147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77]+1" office:value-type="float" office:value="1477" calcext:value-type="float">
            <text:p>147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78]+1" office:value-type="float" office:value="1478" calcext:value-type="float">
            <text:p>147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79]+1" office:value-type="float" office:value="1479" calcext:value-type="float">
            <text:p>147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80]+1" office:value-type="float" office:value="1480" calcext:value-type="float">
            <text:p>148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81]+1" office:value-type="float" office:value="1481" calcext:value-type="float">
            <text:p>148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82]+1" office:value-type="float" office:value="1482" calcext:value-type="float">
            <text:p>148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83]+1" office:value-type="float" office:value="1483" calcext:value-type="float">
            <text:p>148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84]+1" office:value-type="float" office:value="1484" calcext:value-type="float">
            <text:p>148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85]+1" office:value-type="float" office:value="1485" calcext:value-type="float">
            <text:p>148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86]+1" office:value-type="float" office:value="1486" calcext:value-type="float">
            <text:p>148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87]+1" office:value-type="float" office:value="1487" calcext:value-type="float">
            <text:p>148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88]+1" office:value-type="float" office:value="1488" calcext:value-type="float">
            <text:p>148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89]+1" office:value-type="float" office:value="1489" calcext:value-type="float">
            <text:p>148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90]+1" office:value-type="float" office:value="1490" calcext:value-type="float">
            <text:p>149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91]+1" office:value-type="float" office:value="1491" calcext:value-type="float">
            <text:p>149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92]+1" office:value-type="float" office:value="1492" calcext:value-type="float">
            <text:p>149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93]+1" office:value-type="float" office:value="1493" calcext:value-type="float">
            <text:p>149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94]+1" office:value-type="float" office:value="1494" calcext:value-type="float">
            <text:p>149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95]+1" office:value-type="float" office:value="1495" calcext:value-type="float">
            <text:p>149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96]+1" office:value-type="float" office:value="1496" calcext:value-type="float">
            <text:p>149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97]+1" office:value-type="float" office:value="1497" calcext:value-type="float">
            <text:p>149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98]+1" office:value-type="float" office:value="1498" calcext:value-type="float">
            <text:p>149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499]+1" office:value-type="float" office:value="1499" calcext:value-type="float">
            <text:p>149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00]+1" office:value-type="float" office:value="1500" calcext:value-type="float">
            <text:p>150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01]+1" office:value-type="float" office:value="1501" calcext:value-type="float">
            <text:p>150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02]+1" office:value-type="float" office:value="1502" calcext:value-type="float">
            <text:p>150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03]+1" office:value-type="float" office:value="1503" calcext:value-type="float">
            <text:p>150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04]+1" office:value-type="float" office:value="1504" calcext:value-type="float">
            <text:p>150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05]+1" office:value-type="float" office:value="1505" calcext:value-type="float">
            <text:p>150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06]+1" office:value-type="float" office:value="1506" calcext:value-type="float">
            <text:p>150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07]+1" office:value-type="float" office:value="1507" calcext:value-type="float">
            <text:p>150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08]+1" office:value-type="float" office:value="1508" calcext:value-type="float">
            <text:p>150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09]+1" office:value-type="float" office:value="1509" calcext:value-type="float">
            <text:p>150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10]+1" office:value-type="float" office:value="1510" calcext:value-type="float">
            <text:p>151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11]+1" office:value-type="float" office:value="1511" calcext:value-type="float">
            <text:p>151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12]+1" office:value-type="float" office:value="1512" calcext:value-type="float">
            <text:p>151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13]+1" office:value-type="float" office:value="1513" calcext:value-type="float">
            <text:p>151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14]+1" office:value-type="float" office:value="1514" calcext:value-type="float">
            <text:p>151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15]+1" office:value-type="float" office:value="1515" calcext:value-type="float">
            <text:p>151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16]+1" office:value-type="float" office:value="1516" calcext:value-type="float">
            <text:p>151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17]+1" office:value-type="float" office:value="1517" calcext:value-type="float">
            <text:p>151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18]+1" office:value-type="float" office:value="1518" calcext:value-type="float">
            <text:p>151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19]+1" office:value-type="float" office:value="1519" calcext:value-type="float">
            <text:p>151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20]+1" office:value-type="float" office:value="1520" calcext:value-type="float">
            <text:p>152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21]+1" office:value-type="float" office:value="1521" calcext:value-type="float">
            <text:p>152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22]+1" office:value-type="float" office:value="1522" calcext:value-type="float">
            <text:p>152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23]+1" office:value-type="float" office:value="1523" calcext:value-type="float">
            <text:p>152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24]+1" office:value-type="float" office:value="1524" calcext:value-type="float">
            <text:p>152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25]+1" office:value-type="float" office:value="1525" calcext:value-type="float">
            <text:p>152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26]+1" office:value-type="float" office:value="1526" calcext:value-type="float">
            <text:p>152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27]+1" office:value-type="float" office:value="1527" calcext:value-type="float">
            <text:p>152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28]+1" office:value-type="float" office:value="1528" calcext:value-type="float">
            <text:p>152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29]+1" office:value-type="float" office:value="1529" calcext:value-type="float">
            <text:p>152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30]+1" office:value-type="float" office:value="1530" calcext:value-type="float">
            <text:p>153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31]+1" office:value-type="float" office:value="1531" calcext:value-type="float">
            <text:p>153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32]+1" office:value-type="float" office:value="1532" calcext:value-type="float">
            <text:p>153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33]+1" office:value-type="float" office:value="1533" calcext:value-type="float">
            <text:p>153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34]+1" office:value-type="float" office:value="1534" calcext:value-type="float">
            <text:p>153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35]+1" office:value-type="float" office:value="1535" calcext:value-type="float">
            <text:p>153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36]+1" office:value-type="float" office:value="1536" calcext:value-type="float">
            <text:p>153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37]+1" office:value-type="float" office:value="1537" calcext:value-type="float">
            <text:p>153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38]+1" office:value-type="float" office:value="1538" calcext:value-type="float">
            <text:p>153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39]+1" office:value-type="float" office:value="1539" calcext:value-type="float">
            <text:p>153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40]+1" office:value-type="float" office:value="1540" calcext:value-type="float">
            <text:p>154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41]+1" office:value-type="float" office:value="1541" calcext:value-type="float">
            <text:p>154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42]+1" office:value-type="float" office:value="1542" calcext:value-type="float">
            <text:p>154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43]+1" office:value-type="float" office:value="1543" calcext:value-type="float">
            <text:p>154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44]+1" office:value-type="float" office:value="1544" calcext:value-type="float">
            <text:p>154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45]+1" office:value-type="float" office:value="1545" calcext:value-type="float">
            <text:p>154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46]+1" office:value-type="float" office:value="1546" calcext:value-type="float">
            <text:p>154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47]+1" office:value-type="float" office:value="1547" calcext:value-type="float">
            <text:p>154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48]+1" office:value-type="float" office:value="1548" calcext:value-type="float">
            <text:p>154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49]+1" office:value-type="float" office:value="1549" calcext:value-type="float">
            <text:p>154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50]+1" office:value-type="float" office:value="1550" calcext:value-type="float">
            <text:p>155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51]+1" office:value-type="float" office:value="1551" calcext:value-type="float">
            <text:p>155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52]+1" office:value-type="float" office:value="1552" calcext:value-type="float">
            <text:p>155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53]+1" office:value-type="float" office:value="1553" calcext:value-type="float">
            <text:p>155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54]+1" office:value-type="float" office:value="1554" calcext:value-type="float">
            <text:p>155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55]+1" office:value-type="float" office:value="1555" calcext:value-type="float">
            <text:p>155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56]+1" office:value-type="float" office:value="1556" calcext:value-type="float">
            <text:p>155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57]+1" office:value-type="float" office:value="1557" calcext:value-type="float">
            <text:p>155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58]+1" office:value-type="float" office:value="1558" calcext:value-type="float">
            <text:p>155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59]+1" office:value-type="float" office:value="1559" calcext:value-type="float">
            <text:p>155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60]+1" office:value-type="float" office:value="1560" calcext:value-type="float">
            <text:p>156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61]+1" office:value-type="float" office:value="1561" calcext:value-type="float">
            <text:p>156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62]+1" office:value-type="float" office:value="1562" calcext:value-type="float">
            <text:p>156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63]+1" office:value-type="float" office:value="1563" calcext:value-type="float">
            <text:p>156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64]+1" office:value-type="float" office:value="1564" calcext:value-type="float">
            <text:p>156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65]+1" office:value-type="float" office:value="1565" calcext:value-type="float">
            <text:p>156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66]+1" office:value-type="float" office:value="1566" calcext:value-type="float">
            <text:p>156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67]+1" office:value-type="float" office:value="1567" calcext:value-type="float">
            <text:p>156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68]+1" office:value-type="float" office:value="1568" calcext:value-type="float">
            <text:p>156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69]+1" office:value-type="float" office:value="1569" calcext:value-type="float">
            <text:p>156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70]+1" office:value-type="float" office:value="1570" calcext:value-type="float">
            <text:p>157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71]+1" office:value-type="float" office:value="1571" calcext:value-type="float">
            <text:p>157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72]+1" office:value-type="float" office:value="1572" calcext:value-type="float">
            <text:p>157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73]+1" office:value-type="float" office:value="1573" calcext:value-type="float">
            <text:p>157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74]+1" office:value-type="float" office:value="1574" calcext:value-type="float">
            <text:p>157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75]+1" office:value-type="float" office:value="1575" calcext:value-type="float">
            <text:p>157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76]+1" office:value-type="float" office:value="1576" calcext:value-type="float">
            <text:p>157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77]+1" office:value-type="float" office:value="1577" calcext:value-type="float">
            <text:p>157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78]+1" office:value-type="float" office:value="1578" calcext:value-type="float">
            <text:p>157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79]+1" office:value-type="float" office:value="1579" calcext:value-type="float">
            <text:p>157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80]+1" office:value-type="float" office:value="1580" calcext:value-type="float">
            <text:p>158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81]+1" office:value-type="float" office:value="1581" calcext:value-type="float">
            <text:p>158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82]+1" office:value-type="float" office:value="1582" calcext:value-type="float">
            <text:p>158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83]+1" office:value-type="float" office:value="1583" calcext:value-type="float">
            <text:p>158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84]+1" office:value-type="float" office:value="1584" calcext:value-type="float">
            <text:p>158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85]+1" office:value-type="float" office:value="1585" calcext:value-type="float">
            <text:p>158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86]+1" office:value-type="float" office:value="1586" calcext:value-type="float">
            <text:p>158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87]+1" office:value-type="float" office:value="1587" calcext:value-type="float">
            <text:p>158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88]+1" office:value-type="float" office:value="1588" calcext:value-type="float">
            <text:p>158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89]+1" office:value-type="float" office:value="1589" calcext:value-type="float">
            <text:p>158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90]+1" office:value-type="float" office:value="1590" calcext:value-type="float">
            <text:p>159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91]+1" office:value-type="float" office:value="1591" calcext:value-type="float">
            <text:p>159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92]+1" office:value-type="float" office:value="1592" calcext:value-type="float">
            <text:p>159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93]+1" office:value-type="float" office:value="1593" calcext:value-type="float">
            <text:p>159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94]+1" office:value-type="float" office:value="1594" calcext:value-type="float">
            <text:p>159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95]+1" office:value-type="float" office:value="1595" calcext:value-type="float">
            <text:p>159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96]+1" office:value-type="float" office:value="1596" calcext:value-type="float">
            <text:p>159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97]+1" office:value-type="float" office:value="1597" calcext:value-type="float">
            <text:p>159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98]+1" office:value-type="float" office:value="1598" calcext:value-type="float">
            <text:p>159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599]+1" office:value-type="float" office:value="1599" calcext:value-type="float">
            <text:p>159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00]+1" office:value-type="float" office:value="1600" calcext:value-type="float">
            <text:p>160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01]+1" office:value-type="float" office:value="1601" calcext:value-type="float">
            <text:p>160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02]+1" office:value-type="float" office:value="1602" calcext:value-type="float">
            <text:p>160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03]+1" office:value-type="float" office:value="1603" calcext:value-type="float">
            <text:p>160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04]+1" office:value-type="float" office:value="1604" calcext:value-type="float">
            <text:p>160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05]+1" office:value-type="float" office:value="1605" calcext:value-type="float">
            <text:p>160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06]+1" office:value-type="float" office:value="1606" calcext:value-type="float">
            <text:p>160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07]+1" office:value-type="float" office:value="1607" calcext:value-type="float">
            <text:p>160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08]+1" office:value-type="float" office:value="1608" calcext:value-type="float">
            <text:p>160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09]+1" office:value-type="float" office:value="1609" calcext:value-type="float">
            <text:p>160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10]+1" office:value-type="float" office:value="1610" calcext:value-type="float">
            <text:p>161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11]+1" office:value-type="float" office:value="1611" calcext:value-type="float">
            <text:p>161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12]+1" office:value-type="float" office:value="1612" calcext:value-type="float">
            <text:p>161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13]+1" office:value-type="float" office:value="1613" calcext:value-type="float">
            <text:p>161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14]+1" office:value-type="float" office:value="1614" calcext:value-type="float">
            <text:p>161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15]+1" office:value-type="float" office:value="1615" calcext:value-type="float">
            <text:p>161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16]+1" office:value-type="float" office:value="1616" calcext:value-type="float">
            <text:p>161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17]+1" office:value-type="float" office:value="1617" calcext:value-type="float">
            <text:p>161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18]+1" office:value-type="float" office:value="1618" calcext:value-type="float">
            <text:p>161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19]+1" office:value-type="float" office:value="1619" calcext:value-type="float">
            <text:p>161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20]+1" office:value-type="float" office:value="1620" calcext:value-type="float">
            <text:p>162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21]+1" office:value-type="float" office:value="1621" calcext:value-type="float">
            <text:p>162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22]+1" office:value-type="float" office:value="1622" calcext:value-type="float">
            <text:p>162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23]+1" office:value-type="float" office:value="1623" calcext:value-type="float">
            <text:p>162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24]+1" office:value-type="float" office:value="1624" calcext:value-type="float">
            <text:p>162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25]+1" office:value-type="float" office:value="1625" calcext:value-type="float">
            <text:p>162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26]+1" office:value-type="float" office:value="1626" calcext:value-type="float">
            <text:p>162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27]+1" office:value-type="float" office:value="1627" calcext:value-type="float">
            <text:p>162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28]+1" office:value-type="float" office:value="1628" calcext:value-type="float">
            <text:p>162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29]+1" office:value-type="float" office:value="1629" calcext:value-type="float">
            <text:p>162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30]+1" office:value-type="float" office:value="1630" calcext:value-type="float">
            <text:p>163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31]+1" office:value-type="float" office:value="1631" calcext:value-type="float">
            <text:p>163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32]+1" office:value-type="float" office:value="1632" calcext:value-type="float">
            <text:p>163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33]+1" office:value-type="float" office:value="1633" calcext:value-type="float">
            <text:p>163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34]+1" office:value-type="float" office:value="1634" calcext:value-type="float">
            <text:p>163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35]+1" office:value-type="float" office:value="1635" calcext:value-type="float">
            <text:p>163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36]+1" office:value-type="float" office:value="1636" calcext:value-type="float">
            <text:p>163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37]+1" office:value-type="float" office:value="1637" calcext:value-type="float">
            <text:p>163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38]+1" office:value-type="float" office:value="1638" calcext:value-type="float">
            <text:p>163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39]+1" office:value-type="float" office:value="1639" calcext:value-type="float">
            <text:p>163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40]+1" office:value-type="float" office:value="1640" calcext:value-type="float">
            <text:p>164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41]+1" office:value-type="float" office:value="1641" calcext:value-type="float">
            <text:p>164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42]+1" office:value-type="float" office:value="1642" calcext:value-type="float">
            <text:p>164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43]+1" office:value-type="float" office:value="1643" calcext:value-type="float">
            <text:p>164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44]+1" office:value-type="float" office:value="1644" calcext:value-type="float">
            <text:p>164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45]+1" office:value-type="float" office:value="1645" calcext:value-type="float">
            <text:p>164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46]+1" office:value-type="float" office:value="1646" calcext:value-type="float">
            <text:p>164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47]+1" office:value-type="float" office:value="1647" calcext:value-type="float">
            <text:p>164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48]+1" office:value-type="float" office:value="1648" calcext:value-type="float">
            <text:p>164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49]+1" office:value-type="float" office:value="1649" calcext:value-type="float">
            <text:p>164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50]+1" office:value-type="float" office:value="1650" calcext:value-type="float">
            <text:p>165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51]+1" office:value-type="float" office:value="1651" calcext:value-type="float">
            <text:p>165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52]+1" office:value-type="float" office:value="1652" calcext:value-type="float">
            <text:p>165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53]+1" office:value-type="float" office:value="1653" calcext:value-type="float">
            <text:p>165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54]+1" office:value-type="float" office:value="1654" calcext:value-type="float">
            <text:p>165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55]+1" office:value-type="float" office:value="1655" calcext:value-type="float">
            <text:p>165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56]+1" office:value-type="float" office:value="1656" calcext:value-type="float">
            <text:p>165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57]+1" office:value-type="float" office:value="1657" calcext:value-type="float">
            <text:p>165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58]+1" office:value-type="float" office:value="1658" calcext:value-type="float">
            <text:p>165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59]+1" office:value-type="float" office:value="1659" calcext:value-type="float">
            <text:p>165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60]+1" office:value-type="float" office:value="1660" calcext:value-type="float">
            <text:p>166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61]+1" office:value-type="float" office:value="1661" calcext:value-type="float">
            <text:p>166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62]+1" office:value-type="float" office:value="1662" calcext:value-type="float">
            <text:p>166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63]+1" office:value-type="float" office:value="1663" calcext:value-type="float">
            <text:p>166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64]+1" office:value-type="float" office:value="1664" calcext:value-type="float">
            <text:p>166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65]+1" office:value-type="float" office:value="1665" calcext:value-type="float">
            <text:p>166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66]+1" office:value-type="float" office:value="1666" calcext:value-type="float">
            <text:p>166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67]+1" office:value-type="float" office:value="1667" calcext:value-type="float">
            <text:p>166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68]+1" office:value-type="float" office:value="1668" calcext:value-type="float">
            <text:p>166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69]+1" office:value-type="float" office:value="1669" calcext:value-type="float">
            <text:p>166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70]+1" office:value-type="float" office:value="1670" calcext:value-type="float">
            <text:p>167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71]+1" office:value-type="float" office:value="1671" calcext:value-type="float">
            <text:p>167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72]+1" office:value-type="float" office:value="1672" calcext:value-type="float">
            <text:p>167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73]+1" office:value-type="float" office:value="1673" calcext:value-type="float">
            <text:p>167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74]+1" office:value-type="float" office:value="1674" calcext:value-type="float">
            <text:p>167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75]+1" office:value-type="float" office:value="1675" calcext:value-type="float">
            <text:p>167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76]+1" office:value-type="float" office:value="1676" calcext:value-type="float">
            <text:p>167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77]+1" office:value-type="float" office:value="1677" calcext:value-type="float">
            <text:p>167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78]+1" office:value-type="float" office:value="1678" calcext:value-type="float">
            <text:p>167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79]+1" office:value-type="float" office:value="1679" calcext:value-type="float">
            <text:p>167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80]+1" office:value-type="float" office:value="1680" calcext:value-type="float">
            <text:p>168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81]+1" office:value-type="float" office:value="1681" calcext:value-type="float">
            <text:p>168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82]+1" office:value-type="float" office:value="1682" calcext:value-type="float">
            <text:p>168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83]+1" office:value-type="float" office:value="1683" calcext:value-type="float">
            <text:p>168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84]+1" office:value-type="float" office:value="1684" calcext:value-type="float">
            <text:p>168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85]+1" office:value-type="float" office:value="1685" calcext:value-type="float">
            <text:p>168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86]+1" office:value-type="float" office:value="1686" calcext:value-type="float">
            <text:p>168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87]+1" office:value-type="float" office:value="1687" calcext:value-type="float">
            <text:p>168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88]+1" office:value-type="float" office:value="1688" calcext:value-type="float">
            <text:p>168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89]+1" office:value-type="float" office:value="1689" calcext:value-type="float">
            <text:p>168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90]+1" office:value-type="float" office:value="1690" calcext:value-type="float">
            <text:p>169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91]+1" office:value-type="float" office:value="1691" calcext:value-type="float">
            <text:p>169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92]+1" office:value-type="float" office:value="1692" calcext:value-type="float">
            <text:p>169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93]+1" office:value-type="float" office:value="1693" calcext:value-type="float">
            <text:p>169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94]+1" office:value-type="float" office:value="1694" calcext:value-type="float">
            <text:p>169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95]+1" office:value-type="float" office:value="1695" calcext:value-type="float">
            <text:p>169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96]+1" office:value-type="float" office:value="1696" calcext:value-type="float">
            <text:p>169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97]+1" office:value-type="float" office:value="1697" calcext:value-type="float">
            <text:p>169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98]+1" office:value-type="float" office:value="1698" calcext:value-type="float">
            <text:p>169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699]+1" office:value-type="float" office:value="1699" calcext:value-type="float">
            <text:p>169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00]+1" office:value-type="float" office:value="1700" calcext:value-type="float">
            <text:p>170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01]+1" office:value-type="float" office:value="1701" calcext:value-type="float">
            <text:p>170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02]+1" office:value-type="float" office:value="1702" calcext:value-type="float">
            <text:p>170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03]+1" office:value-type="float" office:value="1703" calcext:value-type="float">
            <text:p>170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04]+1" office:value-type="float" office:value="1704" calcext:value-type="float">
            <text:p>170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05]+1" office:value-type="float" office:value="1705" calcext:value-type="float">
            <text:p>170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06]+1" office:value-type="float" office:value="1706" calcext:value-type="float">
            <text:p>170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07]+1" office:value-type="float" office:value="1707" calcext:value-type="float">
            <text:p>170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08]+1" office:value-type="float" office:value="1708" calcext:value-type="float">
            <text:p>170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09]+1" office:value-type="float" office:value="1709" calcext:value-type="float">
            <text:p>170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10]+1" office:value-type="float" office:value="1710" calcext:value-type="float">
            <text:p>171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11]+1" office:value-type="float" office:value="1711" calcext:value-type="float">
            <text:p>171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12]+1" office:value-type="float" office:value="1712" calcext:value-type="float">
            <text:p>171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13]+1" office:value-type="float" office:value="1713" calcext:value-type="float">
            <text:p>171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14]+1" office:value-type="float" office:value="1714" calcext:value-type="float">
            <text:p>171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15]+1" office:value-type="float" office:value="1715" calcext:value-type="float">
            <text:p>171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16]+1" office:value-type="float" office:value="1716" calcext:value-type="float">
            <text:p>171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17]+1" office:value-type="float" office:value="1717" calcext:value-type="float">
            <text:p>171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18]+1" office:value-type="float" office:value="1718" calcext:value-type="float">
            <text:p>171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19]+1" office:value-type="float" office:value="1719" calcext:value-type="float">
            <text:p>171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20]+1" office:value-type="float" office:value="1720" calcext:value-type="float">
            <text:p>172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21]+1" office:value-type="float" office:value="1721" calcext:value-type="float">
            <text:p>172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22]+1" office:value-type="float" office:value="1722" calcext:value-type="float">
            <text:p>172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23]+1" office:value-type="float" office:value="1723" calcext:value-type="float">
            <text:p>172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24]+1" office:value-type="float" office:value="1724" calcext:value-type="float">
            <text:p>172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25]+1" office:value-type="float" office:value="1725" calcext:value-type="float">
            <text:p>172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26]+1" office:value-type="float" office:value="1726" calcext:value-type="float">
            <text:p>172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27]+1" office:value-type="float" office:value="1727" calcext:value-type="float">
            <text:p>172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28]+1" office:value-type="float" office:value="1728" calcext:value-type="float">
            <text:p>172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29]+1" office:value-type="float" office:value="1729" calcext:value-type="float">
            <text:p>172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30]+1" office:value-type="float" office:value="1730" calcext:value-type="float">
            <text:p>173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31]+1" office:value-type="float" office:value="1731" calcext:value-type="float">
            <text:p>173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32]+1" office:value-type="float" office:value="1732" calcext:value-type="float">
            <text:p>173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33]+1" office:value-type="float" office:value="1733" calcext:value-type="float">
            <text:p>173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34]+1" office:value-type="float" office:value="1734" calcext:value-type="float">
            <text:p>173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35]+1" office:value-type="float" office:value="1735" calcext:value-type="float">
            <text:p>173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36]+1" office:value-type="float" office:value="1736" calcext:value-type="float">
            <text:p>173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37]+1" office:value-type="float" office:value="1737" calcext:value-type="float">
            <text:p>173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38]+1" office:value-type="float" office:value="1738" calcext:value-type="float">
            <text:p>173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39]+1" office:value-type="float" office:value="1739" calcext:value-type="float">
            <text:p>173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40]+1" office:value-type="float" office:value="1740" calcext:value-type="float">
            <text:p>174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41]+1" office:value-type="float" office:value="1741" calcext:value-type="float">
            <text:p>174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42]+1" office:value-type="float" office:value="1742" calcext:value-type="float">
            <text:p>174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43]+1" office:value-type="float" office:value="1743" calcext:value-type="float">
            <text:p>174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44]+1" office:value-type="float" office:value="1744" calcext:value-type="float">
            <text:p>174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45]+1" office:value-type="float" office:value="1745" calcext:value-type="float">
            <text:p>174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46]+1" office:value-type="float" office:value="1746" calcext:value-type="float">
            <text:p>174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47]+1" office:value-type="float" office:value="1747" calcext:value-type="float">
            <text:p>174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48]+1" office:value-type="float" office:value="1748" calcext:value-type="float">
            <text:p>174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49]+1" office:value-type="float" office:value="1749" calcext:value-type="float">
            <text:p>174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50]+1" office:value-type="float" office:value="1750" calcext:value-type="float">
            <text:p>175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51]+1" office:value-type="float" office:value="1751" calcext:value-type="float">
            <text:p>175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52]+1" office:value-type="float" office:value="1752" calcext:value-type="float">
            <text:p>175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53]+1" office:value-type="float" office:value="1753" calcext:value-type="float">
            <text:p>175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54]+1" office:value-type="float" office:value="1754" calcext:value-type="float">
            <text:p>175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55]+1" office:value-type="float" office:value="1755" calcext:value-type="float">
            <text:p>175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56]+1" office:value-type="float" office:value="1756" calcext:value-type="float">
            <text:p>175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57]+1" office:value-type="float" office:value="1757" calcext:value-type="float">
            <text:p>175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58]+1" office:value-type="float" office:value="1758" calcext:value-type="float">
            <text:p>175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59]+1" office:value-type="float" office:value="1759" calcext:value-type="float">
            <text:p>175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60]+1" office:value-type="float" office:value="1760" calcext:value-type="float">
            <text:p>176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61]+1" office:value-type="float" office:value="1761" calcext:value-type="float">
            <text:p>176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62]+1" office:value-type="float" office:value="1762" calcext:value-type="float">
            <text:p>176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63]+1" office:value-type="float" office:value="1763" calcext:value-type="float">
            <text:p>176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64]+1" office:value-type="float" office:value="1764" calcext:value-type="float">
            <text:p>176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65]+1" office:value-type="float" office:value="1765" calcext:value-type="float">
            <text:p>176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66]+1" office:value-type="float" office:value="1766" calcext:value-type="float">
            <text:p>176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67]+1" office:value-type="float" office:value="1767" calcext:value-type="float">
            <text:p>176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68]+1" office:value-type="float" office:value="1768" calcext:value-type="float">
            <text:p>176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69]+1" office:value-type="float" office:value="1769" calcext:value-type="float">
            <text:p>176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70]+1" office:value-type="float" office:value="1770" calcext:value-type="float">
            <text:p>177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71]+1" office:value-type="float" office:value="1771" calcext:value-type="float">
            <text:p>177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72]+1" office:value-type="float" office:value="1772" calcext:value-type="float">
            <text:p>177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73]+1" office:value-type="float" office:value="1773" calcext:value-type="float">
            <text:p>177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74]+1" office:value-type="float" office:value="1774" calcext:value-type="float">
            <text:p>177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75]+1" office:value-type="float" office:value="1775" calcext:value-type="float">
            <text:p>177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76]+1" office:value-type="float" office:value="1776" calcext:value-type="float">
            <text:p>177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77]+1" office:value-type="float" office:value="1777" calcext:value-type="float">
            <text:p>177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78]+1" office:value-type="float" office:value="1778" calcext:value-type="float">
            <text:p>177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79]+1" office:value-type="float" office:value="1779" calcext:value-type="float">
            <text:p>177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80]+1" office:value-type="float" office:value="1780" calcext:value-type="float">
            <text:p>178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81]+1" office:value-type="float" office:value="1781" calcext:value-type="float">
            <text:p>178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82]+1" office:value-type="float" office:value="1782" calcext:value-type="float">
            <text:p>178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83]+1" office:value-type="float" office:value="1783" calcext:value-type="float">
            <text:p>178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84]+1" office:value-type="float" office:value="1784" calcext:value-type="float">
            <text:p>178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85]+1" office:value-type="float" office:value="1785" calcext:value-type="float">
            <text:p>178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86]+1" office:value-type="float" office:value="1786" calcext:value-type="float">
            <text:p>178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87]+1" office:value-type="float" office:value="1787" calcext:value-type="float">
            <text:p>178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88]+1" office:value-type="float" office:value="1788" calcext:value-type="float">
            <text:p>178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89]+1" office:value-type="float" office:value="1789" calcext:value-type="float">
            <text:p>178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90]+1" office:value-type="float" office:value="1790" calcext:value-type="float">
            <text:p>179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91]+1" office:value-type="float" office:value="1791" calcext:value-type="float">
            <text:p>179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92]+1" office:value-type="float" office:value="1792" calcext:value-type="float">
            <text:p>179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93]+1" office:value-type="float" office:value="1793" calcext:value-type="float">
            <text:p>179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94]+1" office:value-type="float" office:value="1794" calcext:value-type="float">
            <text:p>179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95]+1" office:value-type="float" office:value="1795" calcext:value-type="float">
            <text:p>179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96]+1" office:value-type="float" office:value="1796" calcext:value-type="float">
            <text:p>179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97]+1" office:value-type="float" office:value="1797" calcext:value-type="float">
            <text:p>179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98]+1" office:value-type="float" office:value="1798" calcext:value-type="float">
            <text:p>179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799]+1" office:value-type="float" office:value="1799" calcext:value-type="float">
            <text:p>179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00]+1" office:value-type="float" office:value="1800" calcext:value-type="float">
            <text:p>180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01]+1" office:value-type="float" office:value="1801" calcext:value-type="float">
            <text:p>180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02]+1" office:value-type="float" office:value="1802" calcext:value-type="float">
            <text:p>180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03]+1" office:value-type="float" office:value="1803" calcext:value-type="float">
            <text:p>180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04]+1" office:value-type="float" office:value="1804" calcext:value-type="float">
            <text:p>180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05]+1" office:value-type="float" office:value="1805" calcext:value-type="float">
            <text:p>180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06]+1" office:value-type="float" office:value="1806" calcext:value-type="float">
            <text:p>180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07]+1" office:value-type="float" office:value="1807" calcext:value-type="float">
            <text:p>180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08]+1" office:value-type="float" office:value="1808" calcext:value-type="float">
            <text:p>180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09]+1" office:value-type="float" office:value="1809" calcext:value-type="float">
            <text:p>180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10]+1" office:value-type="float" office:value="1810" calcext:value-type="float">
            <text:p>181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11]+1" office:value-type="float" office:value="1811" calcext:value-type="float">
            <text:p>181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12]+1" office:value-type="float" office:value="1812" calcext:value-type="float">
            <text:p>181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13]+1" office:value-type="float" office:value="1813" calcext:value-type="float">
            <text:p>181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14]+1" office:value-type="float" office:value="1814" calcext:value-type="float">
            <text:p>181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15]+1" office:value-type="float" office:value="1815" calcext:value-type="float">
            <text:p>181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16]+1" office:value-type="float" office:value="1816" calcext:value-type="float">
            <text:p>181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17]+1" office:value-type="float" office:value="1817" calcext:value-type="float">
            <text:p>181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18]+1" office:value-type="float" office:value="1818" calcext:value-type="float">
            <text:p>181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19]+1" office:value-type="float" office:value="1819" calcext:value-type="float">
            <text:p>181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20]+1" office:value-type="float" office:value="1820" calcext:value-type="float">
            <text:p>182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21]+1" office:value-type="float" office:value="1821" calcext:value-type="float">
            <text:p>182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22]+1" office:value-type="float" office:value="1822" calcext:value-type="float">
            <text:p>182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23]+1" office:value-type="float" office:value="1823" calcext:value-type="float">
            <text:p>182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24]+1" office:value-type="float" office:value="1824" calcext:value-type="float">
            <text:p>182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25]+1" office:value-type="float" office:value="1825" calcext:value-type="float">
            <text:p>182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26]+1" office:value-type="float" office:value="1826" calcext:value-type="float">
            <text:p>182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27]+1" office:value-type="float" office:value="1827" calcext:value-type="float">
            <text:p>182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28]+1" office:value-type="float" office:value="1828" calcext:value-type="float">
            <text:p>182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29]+1" office:value-type="float" office:value="1829" calcext:value-type="float">
            <text:p>182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30]+1" office:value-type="float" office:value="1830" calcext:value-type="float">
            <text:p>183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31]+1" office:value-type="float" office:value="1831" calcext:value-type="float">
            <text:p>183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32]+1" office:value-type="float" office:value="1832" calcext:value-type="float">
            <text:p>183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33]+1" office:value-type="float" office:value="1833" calcext:value-type="float">
            <text:p>183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34]+1" office:value-type="float" office:value="1834" calcext:value-type="float">
            <text:p>183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35]+1" office:value-type="float" office:value="1835" calcext:value-type="float">
            <text:p>183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36]+1" office:value-type="float" office:value="1836" calcext:value-type="float">
            <text:p>183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37]+1" office:value-type="float" office:value="1837" calcext:value-type="float">
            <text:p>183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38]+1" office:value-type="float" office:value="1838" calcext:value-type="float">
            <text:p>183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39]+1" office:value-type="float" office:value="1839" calcext:value-type="float">
            <text:p>183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40]+1" office:value-type="float" office:value="1840" calcext:value-type="float">
            <text:p>184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41]+1" office:value-type="float" office:value="1841" calcext:value-type="float">
            <text:p>184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42]+1" office:value-type="float" office:value="1842" calcext:value-type="float">
            <text:p>184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43]+1" office:value-type="float" office:value="1843" calcext:value-type="float">
            <text:p>184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44]+1" office:value-type="float" office:value="1844" calcext:value-type="float">
            <text:p>184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45]+1" office:value-type="float" office:value="1845" calcext:value-type="float">
            <text:p>184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46]+1" office:value-type="float" office:value="1846" calcext:value-type="float">
            <text:p>184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47]+1" office:value-type="float" office:value="1847" calcext:value-type="float">
            <text:p>184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48]+1" office:value-type="float" office:value="1848" calcext:value-type="float">
            <text:p>184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49]+1" office:value-type="float" office:value="1849" calcext:value-type="float">
            <text:p>184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50]+1" office:value-type="float" office:value="1850" calcext:value-type="float">
            <text:p>185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51]+1" office:value-type="float" office:value="1851" calcext:value-type="float">
            <text:p>185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52]+1" office:value-type="float" office:value="1852" calcext:value-type="float">
            <text:p>185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53]+1" office:value-type="float" office:value="1853" calcext:value-type="float">
            <text:p>185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54]+1" office:value-type="float" office:value="1854" calcext:value-type="float">
            <text:p>185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55]+1" office:value-type="float" office:value="1855" calcext:value-type="float">
            <text:p>185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56]+1" office:value-type="float" office:value="1856" calcext:value-type="float">
            <text:p>185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57]+1" office:value-type="float" office:value="1857" calcext:value-type="float">
            <text:p>185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58]+1" office:value-type="float" office:value="1858" calcext:value-type="float">
            <text:p>185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59]+1" office:value-type="float" office:value="1859" calcext:value-type="float">
            <text:p>185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60]+1" office:value-type="float" office:value="1860" calcext:value-type="float">
            <text:p>186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61]+1" office:value-type="float" office:value="1861" calcext:value-type="float">
            <text:p>186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62]+1" office:value-type="float" office:value="1862" calcext:value-type="float">
            <text:p>186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63]+1" office:value-type="float" office:value="1863" calcext:value-type="float">
            <text:p>186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64]+1" office:value-type="float" office:value="1864" calcext:value-type="float">
            <text:p>186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65]+1" office:value-type="float" office:value="1865" calcext:value-type="float">
            <text:p>186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66]+1" office:value-type="float" office:value="1866" calcext:value-type="float">
            <text:p>186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67]+1" office:value-type="float" office:value="1867" calcext:value-type="float">
            <text:p>186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68]+1" office:value-type="float" office:value="1868" calcext:value-type="float">
            <text:p>186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69]+1" office:value-type="float" office:value="1869" calcext:value-type="float">
            <text:p>186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70]+1" office:value-type="float" office:value="1870" calcext:value-type="float">
            <text:p>187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71]+1" office:value-type="float" office:value="1871" calcext:value-type="float">
            <text:p>187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72]+1" office:value-type="float" office:value="1872" calcext:value-type="float">
            <text:p>187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73]+1" office:value-type="float" office:value="1873" calcext:value-type="float">
            <text:p>187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74]+1" office:value-type="float" office:value="1874" calcext:value-type="float">
            <text:p>187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75]+1" office:value-type="float" office:value="1875" calcext:value-type="float">
            <text:p>187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76]+1" office:value-type="float" office:value="1876" calcext:value-type="float">
            <text:p>187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77]+1" office:value-type="float" office:value="1877" calcext:value-type="float">
            <text:p>187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78]+1" office:value-type="float" office:value="1878" calcext:value-type="float">
            <text:p>187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79]+1" office:value-type="float" office:value="1879" calcext:value-type="float">
            <text:p>187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80]+1" office:value-type="float" office:value="1880" calcext:value-type="float">
            <text:p>188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81]+1" office:value-type="float" office:value="1881" calcext:value-type="float">
            <text:p>188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82]+1" office:value-type="float" office:value="1882" calcext:value-type="float">
            <text:p>188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83]+1" office:value-type="float" office:value="1883" calcext:value-type="float">
            <text:p>188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84]+1" office:value-type="float" office:value="1884" calcext:value-type="float">
            <text:p>188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85]+1" office:value-type="float" office:value="1885" calcext:value-type="float">
            <text:p>188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86]+1" office:value-type="float" office:value="1886" calcext:value-type="float">
            <text:p>188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87]+1" office:value-type="float" office:value="1887" calcext:value-type="float">
            <text:p>188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88]+1" office:value-type="float" office:value="1888" calcext:value-type="float">
            <text:p>188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89]+1" office:value-type="float" office:value="1889" calcext:value-type="float">
            <text:p>188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90]+1" office:value-type="float" office:value="1890" calcext:value-type="float">
            <text:p>189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91]+1" office:value-type="float" office:value="1891" calcext:value-type="float">
            <text:p>189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92]+1" office:value-type="float" office:value="1892" calcext:value-type="float">
            <text:p>189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93]+1" office:value-type="float" office:value="1893" calcext:value-type="float">
            <text:p>189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94]+1" office:value-type="float" office:value="1894" calcext:value-type="float">
            <text:p>189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95]+1" office:value-type="float" office:value="1895" calcext:value-type="float">
            <text:p>189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96]+1" office:value-type="float" office:value="1896" calcext:value-type="float">
            <text:p>189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97]+1" office:value-type="float" office:value="1897" calcext:value-type="float">
            <text:p>189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98]+1" office:value-type="float" office:value="1898" calcext:value-type="float">
            <text:p>189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899]+1" office:value-type="float" office:value="1899" calcext:value-type="float">
            <text:p>189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00]+1" office:value-type="float" office:value="1900" calcext:value-type="float">
            <text:p>190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01]+1" office:value-type="float" office:value="1901" calcext:value-type="float">
            <text:p>190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02]+1" office:value-type="float" office:value="1902" calcext:value-type="float">
            <text:p>190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03]+1" office:value-type="float" office:value="1903" calcext:value-type="float">
            <text:p>190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04]+1" office:value-type="float" office:value="1904" calcext:value-type="float">
            <text:p>190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05]+1" office:value-type="float" office:value="1905" calcext:value-type="float">
            <text:p>190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06]+1" office:value-type="float" office:value="1906" calcext:value-type="float">
            <text:p>190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07]+1" office:value-type="float" office:value="1907" calcext:value-type="float">
            <text:p>190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08]+1" office:value-type="float" office:value="1908" calcext:value-type="float">
            <text:p>190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09]+1" office:value-type="float" office:value="1909" calcext:value-type="float">
            <text:p>190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10]+1" office:value-type="float" office:value="1910" calcext:value-type="float">
            <text:p>191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11]+1" office:value-type="float" office:value="1911" calcext:value-type="float">
            <text:p>191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12]+1" office:value-type="float" office:value="1912" calcext:value-type="float">
            <text:p>191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13]+1" office:value-type="float" office:value="1913" calcext:value-type="float">
            <text:p>191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14]+1" office:value-type="float" office:value="1914" calcext:value-type="float">
            <text:p>191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15]+1" office:value-type="float" office:value="1915" calcext:value-type="float">
            <text:p>191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16]+1" office:value-type="float" office:value="1916" calcext:value-type="float">
            <text:p>191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17]+1" office:value-type="float" office:value="1917" calcext:value-type="float">
            <text:p>191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18]+1" office:value-type="float" office:value="1918" calcext:value-type="float">
            <text:p>191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19]+1" office:value-type="float" office:value="1919" calcext:value-type="float">
            <text:p>191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20]+1" office:value-type="float" office:value="1920" calcext:value-type="float">
            <text:p>192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21]+1" office:value-type="float" office:value="1921" calcext:value-type="float">
            <text:p>192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22]+1" office:value-type="float" office:value="1922" calcext:value-type="float">
            <text:p>192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23]+1" office:value-type="float" office:value="1923" calcext:value-type="float">
            <text:p>192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24]+1" office:value-type="float" office:value="1924" calcext:value-type="float">
            <text:p>192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25]+1" office:value-type="float" office:value="1925" calcext:value-type="float">
            <text:p>192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26]+1" office:value-type="float" office:value="1926" calcext:value-type="float">
            <text:p>192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27]+1" office:value-type="float" office:value="1927" calcext:value-type="float">
            <text:p>192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28]+1" office:value-type="float" office:value="1928" calcext:value-type="float">
            <text:p>192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29]+1" office:value-type="float" office:value="1929" calcext:value-type="float">
            <text:p>192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30]+1" office:value-type="float" office:value="1930" calcext:value-type="float">
            <text:p>193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31]+1" office:value-type="float" office:value="1931" calcext:value-type="float">
            <text:p>193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32]+1" office:value-type="float" office:value="1932" calcext:value-type="float">
            <text:p>193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33]+1" office:value-type="float" office:value="1933" calcext:value-type="float">
            <text:p>193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34]+1" office:value-type="float" office:value="1934" calcext:value-type="float">
            <text:p>193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35]+1" office:value-type="float" office:value="1935" calcext:value-type="float">
            <text:p>193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36]+1" office:value-type="float" office:value="1936" calcext:value-type="float">
            <text:p>193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37]+1" office:value-type="float" office:value="1937" calcext:value-type="float">
            <text:p>193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38]+1" office:value-type="float" office:value="1938" calcext:value-type="float">
            <text:p>193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39]+1" office:value-type="float" office:value="1939" calcext:value-type="float">
            <text:p>193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40]+1" office:value-type="float" office:value="1940" calcext:value-type="float">
            <text:p>194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41]+1" office:value-type="float" office:value="1941" calcext:value-type="float">
            <text:p>194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42]+1" office:value-type="float" office:value="1942" calcext:value-type="float">
            <text:p>194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43]+1" office:value-type="float" office:value="1943" calcext:value-type="float">
            <text:p>194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44]+1" office:value-type="float" office:value="1944" calcext:value-type="float">
            <text:p>194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45]+1" office:value-type="float" office:value="1945" calcext:value-type="float">
            <text:p>194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46]+1" office:value-type="float" office:value="1946" calcext:value-type="float">
            <text:p>194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47]+1" office:value-type="float" office:value="1947" calcext:value-type="float">
            <text:p>194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48]+1" office:value-type="float" office:value="1948" calcext:value-type="float">
            <text:p>194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49]+1" office:value-type="float" office:value="1949" calcext:value-type="float">
            <text:p>194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50]+1" office:value-type="float" office:value="1950" calcext:value-type="float">
            <text:p>195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51]+1" office:value-type="float" office:value="1951" calcext:value-type="float">
            <text:p>195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52]+1" office:value-type="float" office:value="1952" calcext:value-type="float">
            <text:p>195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53]+1" office:value-type="float" office:value="1953" calcext:value-type="float">
            <text:p>195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54]+1" office:value-type="float" office:value="1954" calcext:value-type="float">
            <text:p>195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55]+1" office:value-type="float" office:value="1955" calcext:value-type="float">
            <text:p>195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56]+1" office:value-type="float" office:value="1956" calcext:value-type="float">
            <text:p>195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57]+1" office:value-type="float" office:value="1957" calcext:value-type="float">
            <text:p>195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58]+1" office:value-type="float" office:value="1958" calcext:value-type="float">
            <text:p>195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59]+1" office:value-type="float" office:value="1959" calcext:value-type="float">
            <text:p>195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60]+1" office:value-type="float" office:value="1960" calcext:value-type="float">
            <text:p>196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61]+1" office:value-type="float" office:value="1961" calcext:value-type="float">
            <text:p>196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62]+1" office:value-type="float" office:value="1962" calcext:value-type="float">
            <text:p>196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63]+1" office:value-type="float" office:value="1963" calcext:value-type="float">
            <text:p>196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64]+1" office:value-type="float" office:value="1964" calcext:value-type="float">
            <text:p>196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65]+1" office:value-type="float" office:value="1965" calcext:value-type="float">
            <text:p>196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66]+1" office:value-type="float" office:value="1966" calcext:value-type="float">
            <text:p>196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67]+1" office:value-type="float" office:value="1967" calcext:value-type="float">
            <text:p>196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68]+1" office:value-type="float" office:value="1968" calcext:value-type="float">
            <text:p>196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69]+1" office:value-type="float" office:value="1969" calcext:value-type="float">
            <text:p>196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70]+1" office:value-type="float" office:value="1970" calcext:value-type="float">
            <text:p>197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71]+1" office:value-type="float" office:value="1971" calcext:value-type="float">
            <text:p>197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72]+1" office:value-type="float" office:value="1972" calcext:value-type="float">
            <text:p>197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73]+1" office:value-type="float" office:value="1973" calcext:value-type="float">
            <text:p>197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74]+1" office:value-type="float" office:value="1974" calcext:value-type="float">
            <text:p>197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75]+1" office:value-type="float" office:value="1975" calcext:value-type="float">
            <text:p>197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76]+1" office:value-type="float" office:value="1976" calcext:value-type="float">
            <text:p>197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77]+1" office:value-type="float" office:value="1977" calcext:value-type="float">
            <text:p>197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78]+1" office:value-type="float" office:value="1978" calcext:value-type="float">
            <text:p>197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79]+1" office:value-type="float" office:value="1979" calcext:value-type="float">
            <text:p>197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80]+1" office:value-type="float" office:value="1980" calcext:value-type="float">
            <text:p>198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81]+1" office:value-type="float" office:value="1981" calcext:value-type="float">
            <text:p>198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82]+1" office:value-type="float" office:value="1982" calcext:value-type="float">
            <text:p>198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83]+1" office:value-type="float" office:value="1983" calcext:value-type="float">
            <text:p>198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84]+1" office:value-type="float" office:value="1984" calcext:value-type="float">
            <text:p>198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85]+1" office:value-type="float" office:value="1985" calcext:value-type="float">
            <text:p>198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86]+1" office:value-type="float" office:value="1986" calcext:value-type="float">
            <text:p>198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87]+1" office:value-type="float" office:value="1987" calcext:value-type="float">
            <text:p>198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88]+1" office:value-type="float" office:value="1988" calcext:value-type="float">
            <text:p>198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89]+1" office:value-type="float" office:value="1989" calcext:value-type="float">
            <text:p>198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90]+1" office:value-type="float" office:value="1990" calcext:value-type="float">
            <text:p>199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91]+1" office:value-type="float" office:value="1991" calcext:value-type="float">
            <text:p>1991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92]+1" office:value-type="float" office:value="1992" calcext:value-type="float">
            <text:p>1992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93]+1" office:value-type="float" office:value="1993" calcext:value-type="float">
            <text:p>1993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94]+1" office:value-type="float" office:value="1994" calcext:value-type="float">
            <text:p>1994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95]+1" office:value-type="float" office:value="1995" calcext:value-type="float">
            <text:p>1995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96]+1" office:value-type="float" office:value="1996" calcext:value-type="float">
            <text:p>1996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97]+1" office:value-type="float" office:value="1997" calcext:value-type="float">
            <text:p>1997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98]+1" office:value-type="float" office:value="1998" calcext:value-type="float">
            <text:p>1998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1999]+1" office:value-type="float" office:value="1999" calcext:value-type="float">
            <text:p>1999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>
          <table:table-cell table:style-name="ce28" table:formula="of:=[.A2000]+1" office:value-type="float" office:value="2000" calcext:value-type="float">
            <text:p>2000</text:p>
          </table:table-cell>
          <table:table-cell table:style-name="ce31" table:number-columns-repeated="4"/>
          <table:table-cell table:style-name="ce33" table:number-columns-repeated="2"/>
          <table:table-cell table:number-columns-repeated="249"/>
        </table:table-row>
        <table:table-row table:style-name="ro4" table:number-rows-repeated="63534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Tahoma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 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percentage-style style:name="N149">
      <number:number number:decimal-places="1" loext:min-decimal-places="1" number:min-integer-digits="1"/>
      <number:text>%</number:text>
    </number:percentage-style>
    <number:number-style style:name="N150">
      <number:number number:decimal-places="3" loext:min-decimal-places="3" number:min-integer-digits="1"/>
    </number:number-style>
    <number:number-style style:name="N152P0" style:volatile="true">
      <number:text>Vrai</number:text>
    </number:number-style>
    <number:number-style style:name="N152P1" style:volatile="true">
      <number:text>Vrai</number:text>
    </number:number-style>
    <number:number-style style:name="N152">
      <number:text>Faux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Actif</number:text>
    </number:number-style>
    <number:number-style style:name="N154P1" style:volatile="true">
      <number:text>Actif</number:text>
    </number:number-style>
    <number:number-style style:name="N154">
      <number:text>Inactif</number:text>
      <style:map style:condition="value()&gt;0" style:apply-style-name="N154P0"/>
      <style:map style:condition="value()&lt;0" style:apply-style-name="N154P1"/>
    </number:number-style>
    <number:currency-style style:name="N15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96.99mm" fo:page-height="209.99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/00/0000</text:date>, <text:time style:data-style-name="N2" text:time-value="09:03:21.09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00" style:display-name="PageStyle_1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0" style:display-name="PageStyle_2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au" style:display-name="PageStyle_tablea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scane2000" style:display-name="PageStyle_Toscane200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oscane10000" style:display-name="PageStyle_Toscane1000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Friedemann Bez</meta:initial-creator>
    <meta:creation-date>2002-01-16T15:38:27</meta:creation-date>
    <dc:date>2016-02-02T09:07:33.943000000</dc:date>
    <meta:print-date>2005-03-17T21:01:52</meta:print-date>
    <dc:language>fr-FR</dc:language>
    <meta:editing-cycles>10</meta:editing-cycles>
    <meta:editing-duration>PT27M36S</meta:editing-duration>
    <meta:document-statistic meta:table-count="4" meta:cell-count="4255" meta:object-count="1"/>
    <meta:user-defined meta:name="Info 1"/>
    <meta:user-defined meta:name="Info 2"/>
    <meta:user-defined meta:name="Info 3"/>
    <meta:user-defined meta:name="Info 4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0" chart:maximum="0.5" chart:reverse-direction="false" text:line-break="false" chart:link-data-style-to-source="true" chart:axis-position="1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0.595cm" svg:height="12.863cm" xlink:href=".." xlink:type="simple" chart:class="chart:bar" chart:style-name="ch1">
        <chart:title svg:x="3.931cm" svg:y="0.393cm" chart:style-name="ch2">
          <text:p>Lancer de dé</text:p>
        </chart:title>
        <chart:plot-area chart:style-name="ch3" table:cell-range-address="'1 dé 100'.E1:'1 dé 100'.J1 '1 dé 100'.D3:'1 dé 100'.J3" chart:data-source-has-labels="both" svg:x="1.222cm" svg:y="1.429cm" svg:width="9.162cm" svg:height="10.196cm">
          <chartooo:coordinate-region svg:x="2.029cm" svg:y="1.589cm" svg:width="8.355cm" svg:height="9.468cm"/>
          <chart:axis chart:dimension="x" chart:name="primary-x" chart:style-name="ch4" chartooo:axis-type="text">
            <chart:title svg:x="4.992cm" svg:y="11.882cm" chart:style-name="ch5">
              <text:p>face du dé</text:p>
            </chart:title>
            <chart:categories table:cell-range-address="'1 dé 100'.E1:'1 dé 100'.J1"/>
          </chart:axis>
          <chart:axis chart:dimension="y" chart:name="primary-y" chart:style-name="ch6">
            <chart:title svg:x="0.451cm" svg:y="9.349cm" chart:style-name="ch7">
              <text:p>fréquence d'apparition de chaque face</text:p>
            </chart:title>
            <chart:grid chart:style-name="ch8" chart:class="major"/>
          </chart:axis>
          <chart:series chart:style-name="ch9" chart:values-cell-range-address="'1 dé 100'.E3:'1 dé 100'.J3" chart:label-cell-address="'1 dé 100'.D3:'1 dé 100'.D3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/>
                <draw:g>
                  <svg:desc>'1 dé 100'.E1:'1 dé 100'.J1</svg:desc>
                </draw:g>
              </table:table-cell>
              <table:table-cell office:value-type="float" office:value="2">
                <text:p/>
              </table:table-cell>
              <table:table-cell office:value-type="float" office:value="3">
                <text:p/>
              </table:table-cell>
              <table:table-cell office:value-type="float" office:value="4">
                <text:p/>
              </table:table-cell>
              <table:table-cell office:value-type="float" office:value="5">
                <text:p>10</text:p>
              </table:table-cell>
              <table:table-cell office:value-type="float" office:value="6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fréquences</text:p>
                <draw:g>
                  <svg:desc>'1 dé 100'.D3:'1 dé 100'.D3</svg:desc>
                </draw:g>
              </table:table-cell>
              <table:table-cell office:value-type="float" office:value="NaN">
                <text:p>NaN</text:p>
                <draw:g>
                  <svg:desc>'1 dé 100'.E3:'1 dé 100'.J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