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Carlito" svg:font-family="Carlito"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start" style:justify-single-word="false"/>
      <style:text-properties style:font-name="Carlito" fo:font-size="24pt" style:text-underline-style="solid" style:text-underline-width="auto" style:text-underline-color="font-color" fo:font-weight="bold" officeooo:rsid="00040575" officeooo:paragraph-rsid="00040575" style:font-size-asian="21pt" style:font-weight-asian="bold" style:font-size-complex="24pt" style:font-weight-complex="bold"/>
    </style:style>
    <style:style style:name="P2" style:family="paragraph" style:parent-style-name="Standard">
      <style:paragraph-properties fo:text-align="start" style:justify-single-word="false"/>
      <style:text-properties style:font-name="Carlito" fo:font-size="24pt" style:text-underline-style="solid" style:text-underline-width="auto" style:text-underline-color="font-color" fo:font-weight="bold" officeooo:rsid="0005e3f5" officeooo:paragraph-rsid="0005e3f5" style:font-size-asian="21pt" style:font-weight-asian="bold" style:font-size-complex="24pt" style:font-weight-complex="bold"/>
    </style:style>
    <style:style style:name="P3" style:family="paragraph" style:parent-style-name="Standard">
      <style:paragraph-properties fo:text-align="start" style:justify-single-word="false"/>
      <style:text-properties style:font-name="Carlito" fo:font-size="22pt" style:text-underline-style="none" fo:font-weight="bold" officeooo:rsid="000b89f5" officeooo:paragraph-rsid="000b89f5" style:font-size-asian="19.25pt" style:font-weight-asian="bold" style:font-size-complex="22pt" style:font-weight-complex="bold"/>
    </style:style>
    <style:style style:name="P4" style:family="paragraph" style:parent-style-name="Standard">
      <style:paragraph-properties fo:text-align="start" style:justify-single-word="false"/>
      <style:text-properties style:font-name="Carlito" fo:font-size="22pt" style:text-underline-style="none" fo:font-weight="bold" officeooo:rsid="000d6aba" officeooo:paragraph-rsid="000d6aba" style:font-size-asian="19.25pt" style:font-weight-asian="bold" style:font-size-complex="22pt" style:font-weight-complex="bold"/>
    </style:style>
    <style:style style:name="P5" style:family="paragraph" style:parent-style-name="Standard">
      <style:paragraph-properties fo:text-align="start" style:justify-single-word="false"/>
      <style:text-properties style:font-name="Carlito" fo:font-size="22pt" style:text-underline-style="solid" style:text-underline-width="auto" style:text-underline-color="font-color" fo:font-weight="bold" officeooo:rsid="0008003c" officeooo:paragraph-rsid="0008003c" style:font-size-asian="19.25pt" style:font-weight-asian="bold" style:font-size-complex="22pt" style:font-weight-complex="bold"/>
    </style:style>
    <style:style style:name="P6" style:family="paragraph" style:parent-style-name="Standard">
      <style:paragraph-properties fo:text-align="start" style:justify-single-word="false"/>
      <style:text-properties style:font-name="Carlito" fo:font-size="20pt" style:text-underline-style="none" fo:font-weight="normal" officeooo:rsid="00040575" officeooo:paragraph-rsid="00040575" style:font-size-asian="20pt" style:font-weight-asian="normal" style:font-size-complex="20pt" style:font-weight-complex="normal"/>
    </style:style>
    <style:style style:name="P7" style:family="paragraph" style:parent-style-name="Standard">
      <style:paragraph-properties fo:text-align="start" style:justify-single-word="false"/>
      <style:text-properties style:font-name="Carlito" fo:font-size="20pt" style:text-underline-style="none" fo:font-weight="normal" officeooo:rsid="0005e3f5" officeooo:paragraph-rsid="0005e3f5" style:font-size-asian="20pt" style:font-weight-asian="normal" style:font-size-complex="20pt" style:font-weight-complex="normal"/>
    </style:style>
    <style:style style:name="P8" style:family="paragraph" style:parent-style-name="Standard">
      <style:paragraph-properties fo:text-align="start" style:justify-single-word="false"/>
      <style:text-properties style:font-name="Carlito" fo:font-size="20pt" style:text-underline-style="none" fo:font-weight="normal" officeooo:rsid="0005e3f5" officeooo:paragraph-rsid="000f6b78" style:font-size-asian="20pt" style:font-weight-asian="normal" style:font-size-complex="20pt" style:font-weight-complex="normal"/>
    </style:style>
    <style:style style:name="P9" style:family="paragraph" style:parent-style-name="Standard">
      <style:paragraph-properties fo:text-align="start" style:justify-single-word="false"/>
      <style:text-properties style:font-name="Carlito" fo:font-size="20pt" style:text-underline-style="none" fo:font-weight="normal" officeooo:rsid="0008003c" officeooo:paragraph-rsid="0008003c" style:font-size-asian="20pt" style:font-weight-asian="normal" style:font-size-complex="20pt" style:font-weight-complex="normal"/>
    </style:style>
    <style:style style:name="P10" style:family="paragraph" style:parent-style-name="Standard">
      <style:paragraph-properties fo:text-align="start" style:justify-single-word="false"/>
      <style:text-properties style:font-name="Carlito" fo:font-size="20pt" style:text-underline-style="none" fo:font-weight="normal" officeooo:rsid="000a6214" officeooo:paragraph-rsid="000a6214" style:font-size-asian="20pt" style:font-weight-asian="normal" style:font-size-complex="20pt" style:font-weight-complex="normal"/>
    </style:style>
    <style:style style:name="P11" style:family="paragraph" style:parent-style-name="Standard">
      <style:paragraph-properties fo:text-align="start" style:justify-single-word="false"/>
      <style:text-properties style:font-name="Carlito" fo:font-size="20pt" style:text-underline-style="none" fo:font-weight="normal" officeooo:rsid="000d6aba" officeooo:paragraph-rsid="000ef99d" style:font-size-asian="20pt" style:font-weight-asian="normal" style:font-size-complex="20pt" style:font-weight-complex="normal"/>
    </style:style>
    <style:style style:name="P12" style:family="paragraph" style:parent-style-name="Standard">
      <style:paragraph-properties fo:text-align="start" style:justify-single-word="false"/>
      <style:text-properties style:font-name="Carlito" fo:font-size="20pt" style:text-underline-style="none" fo:font-weight="normal" officeooo:rsid="000ef99d" officeooo:paragraph-rsid="000ef99d" style:font-size-asian="20pt" style:font-weight-asian="normal" style:font-size-complex="20pt" style:font-weight-complex="normal"/>
    </style:style>
    <style:style style:name="P13" style:family="paragraph" style:parent-style-name="Standard">
      <style:paragraph-properties fo:text-align="start" style:justify-single-word="false"/>
      <style:text-properties style:font-name="Carlito" fo:font-size="20pt" style:text-underline-style="none" fo:font-weight="normal" officeooo:rsid="000b89f5" officeooo:paragraph-rsid="0008003c" style:font-size-asian="17.5pt" style:font-weight-asian="normal" style:font-size-complex="20pt" style:font-weight-complex="normal"/>
    </style:style>
    <style:style style:name="P14" style:family="paragraph" style:parent-style-name="Standard">
      <style:paragraph-properties fo:text-align="start" style:justify-single-word="false"/>
      <style:text-properties style:font-name="Carlito" fo:font-size="20pt" style:text-underline-style="none" fo:font-weight="normal" officeooo:rsid="000bc946" officeooo:paragraph-rsid="000bc946" style:font-size-asian="17.5pt" style:font-weight-asian="normal" style:font-size-complex="20pt" style:font-weight-complex="normal"/>
    </style:style>
    <style:style style:name="P15" style:family="paragraph" style:parent-style-name="Standard">
      <style:paragraph-properties fo:text-align="start" style:justify-single-word="false"/>
      <style:text-properties style:font-name="Carlito" fo:font-size="20pt" style:text-underline-style="none" fo:font-weight="normal" officeooo:rsid="000d6aba" officeooo:paragraph-rsid="000d6aba" style:font-size-asian="17.5pt" style:font-weight-asian="normal" style:font-size-complex="20pt" style:font-weight-complex="normal"/>
    </style:style>
    <style:style style:name="P16" style:family="paragraph" style:parent-style-name="Standard">
      <style:paragraph-properties fo:text-align="center" style:justify-single-word="false"/>
      <style:text-properties fo:color="#ff0000" style:font-name="Carlito" fo:font-size="32pt" style:text-underline-style="solid" style:text-underline-width="auto" style:text-underline-color="font-color" fo:font-weight="bold" officeooo:rsid="00040575" officeooo:paragraph-rsid="00040575" style:font-size-asian="32pt" style:font-weight-asian="bold" style:font-size-complex="32pt" style:font-weight-complex="bold"/>
    </style:style>
    <style:style style:name="P17" style:family="paragraph" style:parent-style-name="Standard">
      <style:paragraph-properties fo:text-align="start" style:justify-single-word="false"/>
      <style:text-properties style:font-name="Carlito" fo:font-size="24pt" style:text-underline-style="none" fo:font-weight="bold" officeooo:rsid="0008003c" officeooo:paragraph-rsid="00040575" style:font-size-asian="21pt" style:font-weight-asian="bold" style:font-size-complex="24pt" style:font-weight-complex="bold"/>
    </style:style>
    <style:style style:name="P18" style:family="paragraph" style:parent-style-name="Standard">
      <style:paragraph-properties fo:text-align="start" style:justify-single-word="false"/>
      <style:text-properties style:font-name="Carlito" fo:font-size="24pt" style:text-underline-style="solid" style:text-underline-width="auto" style:text-underline-color="font-color" fo:font-weight="bold" officeooo:rsid="0005e3f5" officeooo:paragraph-rsid="0005e3f5" style:font-size-asian="21pt" style:font-weight-asian="bold" style:font-size-complex="24pt" style:font-weight-complex="bold"/>
    </style:style>
    <style:style style:name="P19" style:family="paragraph" style:parent-style-name="Standard">
      <style:paragraph-properties fo:text-align="start" style:justify-single-word="false"/>
      <style:text-properties style:font-name="Carlito" fo:font-size="20pt" style:text-underline-style="none" fo:font-weight="normal" officeooo:rsid="000ef99d" officeooo:paragraph-rsid="000ef99d" style:font-size-asian="20pt" style:font-weight-asian="normal" style:font-size-complex="20pt" style:font-weight-complex="normal"/>
    </style:style>
    <style:style style:name="P20" style:family="paragraph" style:parent-style-name="Standard">
      <style:paragraph-properties fo:text-align="start" style:justify-single-word="false"/>
      <style:text-properties style:font-name="Carlito" fo:font-size="20pt" style:text-underline-style="none" fo:font-weight="normal" officeooo:rsid="00107cc3" officeooo:paragraph-rsid="00107cc3" style:font-size-asian="17.5pt" style:font-weight-asian="normal" style:font-size-complex="20pt" style:font-weight-complex="normal"/>
    </style:style>
    <style:style style:name="P21" style:family="paragraph" style:parent-style-name="Standard">
      <style:paragraph-properties fo:text-align="start" style:justify-single-word="false"/>
      <style:text-properties style:font-name="Carlito" fo:font-size="20pt" style:text-underline-style="none" fo:font-weight="normal" officeooo:rsid="000d6aba" officeooo:paragraph-rsid="000d6aba" style:font-size-asian="17.5pt" style:font-weight-asian="normal" style:font-size-complex="20pt" style:font-weight-complex="normal"/>
    </style:style>
    <style:style style:name="P22" style:family="paragraph" style:parent-style-name="Standard">
      <style:paragraph-properties fo:text-align="start" style:justify-single-word="false"/>
      <style:text-properties style:font-name="Carlito" fo:font-size="20pt" style:text-underline-style="solid" style:text-underline-width="auto" style:text-underline-color="font-color" fo:font-weight="normal" officeooo:rsid="00107cc3" officeooo:paragraph-rsid="00107cc3" style:font-size-asian="17.5pt" style:font-weight-asian="normal" style:font-size-complex="20pt" style:font-weight-complex="normal"/>
    </style:style>
    <style:style style:name="P23" style:family="paragraph" style:parent-style-name="Standard">
      <style:paragraph-properties fo:text-align="start" style:justify-single-word="false"/>
      <style:text-properties style:font-name="Carlito" fo:font-size="22pt" style:text-underline-style="none" fo:font-weight="bold" officeooo:rsid="00107cc3" officeooo:paragraph-rsid="00107cc3" style:font-size-asian="19.25pt" style:font-weight-asian="bold" style:font-size-complex="22pt" style:font-weight-complex="bold"/>
    </style:style>
    <style:style style:name="T1" style:family="text">
      <style:text-properties officeooo:rsid="0005296a"/>
    </style:style>
    <style:style style:name="T2" style:family="text">
      <style:text-properties officeooo:rsid="00060958"/>
    </style:style>
    <style:style style:name="T3" style:family="text">
      <style:text-properties style:text-underline-style="none"/>
    </style:style>
    <style:style style:name="T4" style:family="text">
      <style:text-properties style:text-underline-style="none" officeooo:rsid="0008003c"/>
    </style:style>
    <style:style style:name="T5" style:family="text">
      <style:text-properties officeooo:rsid="000a6214"/>
    </style:style>
    <style:style style:name="T6" style:family="text">
      <style:text-properties style:text-underline-style="solid" style:text-underline-width="auto" style:text-underline-color="font-color"/>
    </style:style>
    <style:style style:name="T7" style:family="text">
      <style:text-properties officeooo:rsid="000bc946"/>
    </style:style>
    <style:style style:name="T8" style:family="text">
      <style:text-properties fo:color="#000000"/>
    </style:style>
    <style:style style:name="T9" style:family="text">
      <style:text-properties fo:color="#000000" fo:background-color="transparent" loext:char-shading-value="0"/>
    </style:style>
    <style:style style:name="T10" style:family="text">
      <style:text-properties officeooo:rsid="000d6aba"/>
    </style:style>
    <style:style style:name="T11" style:family="text">
      <style:text-properties officeooo:rsid="000ef99d"/>
    </style:style>
    <style:style style:name="T12" style:family="text">
      <style:text-properties officeooo:rsid="000f6b78"/>
    </style:style>
    <style:style style:name="T13" style:family="text">
      <style:text-properties fo:font-size="20pt" style:text-underline-style="none" fo:font-weight="normal" officeooo:rsid="00107cc3" style:font-size-asian="17.5pt" style:font-weight-asian="normal" style:font-size-complex="2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Étude du comportement sur la ligne</text:p>
      <text:p text:style-name="P17"/>
      <text:p text:style-name="P1"><text:span text:style-name="T4">1) </text:span>Avec un capteur :</text:p>
      <text:p text:style-name="P6">Lorsque l'on dispose seulement d<text:span text:style-name="T1">'</text:span>un capteur, <text:span text:style-name="T1">il faut lui faire suivre le bord de la ligne <text:s/>afin qu'il sache de quelle côté tourner lorsqu'il trouve une autre couleur que le noir ou le blanc (la gauche par exemple) et qu'il n'aille pas d'un coté qu'il ne connaisse pas au quel cas il tournerait dans le mauvais sens. Comme ça si il tombe sur du noir il faut aller à droite et si il tombe sur du blanc il faut qu'il tourne à droite pour rectifier la trajectoire. Il ira donc en slalomant et en alternant le blanc et le noir. </text:span></text:p>
      <text:p text:style-name="P7">Algorithme : Si <text:span text:style-name="T7">le capteur trouve</text:span> du noir alors tourner à gauche.</text:p>
      <text:p text:style-name="P8"><text:span text:style-name="T12">Sinon</text:span> tourner à droite.</text:p>
      <text:p text:style-name="P20">Avantage : la simplicité (il n'y a que un seul capteur)</text:p>
      <text:p text:style-name="P22"><text:span text:style-name="T4">I</text:span><text:span text:style-name="T3">nconvénient : beaucoup de déplacements (de virages)</text:span></text:p>
      <text:p text:style-name="P2"><text:span text:style-name="T13"/></text:p>
      <text:p text:style-name="P2"><text:span text:style-name="T4">2) </text:span>Avec deux capteurs :</text:p>
      <text:p text:style-name="P5"><text:span text:style-name="T3">a) </text:span>Ligne mince</text:p>
      <text:p text:style-name="P7">Lorsque l'on dispose de deux capteurs, cela fonctionne comme avec un capteur que l'on a deux fois <text:span text:style-name="T5">sauf que la ligne est au milieu des caoteurs</text:span>. Donc si le capteur gauche trouve du <text:span text:style-name="T5">noir</text:span>, il faut tourner à <text:span text:style-name="T5">gauche</text:span> pour rectifier la trajectoire. Pour le capteur droit c'est le même principe mais inversé<text:span text:style-name="T2">. Tandis que si les deux capteurs trouvent du blanc, alors il ne faut rien faire et continuer à aller tout </text:span><text:soft-page-break/><text:span text:style-name="T2">droit sans modifier la trajectoire car de cette façon, si le robot dévie un capteur sur les deux trouvera du noir et rectifiera donc la trajectoire. </text:span></text:p>
      <text:p text:style-name="P9">Algorithme : Si le capteur gauche trouve du noir, alor<text:span text:style-name="T5">s </text:span>tourner à gauche .</text:p>
      <text:p text:style-name="P10">Si le capteur droit trouve du noir, alors tourner à droite.</text:p>
      <text:p text:style-name="P10">Si les deux capteurs trouvent du blanc alors ne rien changer.</text:p>
      <text:p text:style-name="P12">Sinon se référer aux deux premiers algorithmes. </text:p>
      <text:p text:style-name="P20">Avantage : possibilité d'aller un certain moment en ligne droite</text:p>
      <text:p text:style-name="P20">Inconvénient : grands virages donc plus grande distance à parcourir</text:p>
      <text:p text:style-name="P23"/>
      <text:p text:style-name="P3">b) <text:span text:style-name="T6">Ligne faisant la taille de l'écart entre les capteurs</text:span></text:p>
      <text:p text:style-name="P14">On insinue que les bords de la ligne sont chacun sous un capteur. Donc si le capteur gauche trouve du blanc il faut aller à droite et si non il faut aller à gauche (si il trouve du noir). Pour le c<text:span text:style-name="T9">apteur droit, si il trouve du blanc alors il faut tourner à gauche</text:span><text:span text:style-name="T8"> </text:span>et si il il trouve du noir alors il faut tourner à droite. Ainsi les deux capteurs seront</text:p>
      <text:p text:style-name="P14">synchronisés et seront «d'accord » sur la direction à prendre car si le capteur droit trouve du noir (par exemple) alors le capteur gauche trouvera obligatoirement du blanc, donc il tourneront tous les deux à droite.</text:p>
      <text:p text:style-name="P14">Algorithme : Si le capteur gauche trouve du noir, alors. tourner à <text:span text:style-name="T10">gauche.</text:span></text:p>
      <text:p text:style-name="P15">Sinon tourner à droite.</text:p>
      <text:p text:style-name="P15"><text:soft-page-break/>Si le capteur droit trouve du noir, alors tourner à droite.</text:p>
      <text:p text:style-name="P15">Sinon tourner à gauche.</text:p>
      <text:p text:style-name="P20">Avantage : petit virages donc plus petite distance à parcourir</text:p>
      <text:p text:style-name="P20">Inconvénient : beaucoup de déplacements (de virages)</text:p>
      <text:p text:style-name="P15"/>
      <text:p text:style-name="P4">c) <text:span text:style-name="T6">Ligne épaisse</text:span></text:p>
      <text:p text:style-name="P11">Lorsque la ligne est plus épaisse que l'écart entre les capteurs, alors c'est le même principe qu'avec une ligne <text:span text:style-name="T11">mince sauf que quand les deux capteurs sont sur du noir alors il ne faut pas tourner. Donc si le capteur droit trouve du blanc, il faut rectifier la trajectoire en tournant à gauche et inversement pour le capteur gauche.</text:span></text:p>
      <text:p text:style-name="P12">Algorithme : Si le capteur gauche trouve du blanc, alors tourner à droite.</text:p>
      <text:p text:style-name="P12">Si le capteur droit trouve du blanc,alors tourner à gauche.</text:p>
      <text:p text:style-name="P12">Si les deux capteurs trouvent du noir, alors ne rien changer.</text:p>
      <text:p text:style-name="P12">Sinon se référer aux deux premiers algorithmes. </text:p>
      <text:p text:style-name="P20">Avantage : possibilité d'aller un certain moment en ligne droite</text:p>
      <text:p text:style-name="P20">Inconvénient : grands virages donc plus grande distance à parcourir</text:p>
      <text:p text:style-name="P23"/>
      <text:p text:style-name="P9"/>
      <text:p text:style-name="P9"/>
      <text:p text:style-name="P9"/>
      <text:p text:style-name="P9"/>
      <text:p text:style-name="P9"/>
      <text:p text:style-name="P1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Carlito" svg:font-family="Carlito"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5T13:43:42.707745401</meta:creation-date>
    <dc:date>2016-01-19T15:31:22.267000000</dc:date>
    <meta:editing-duration>PT30M3S</meta:editing-duration>
    <meta:editing-cycles>5</meta:editing-cycles>
    <meta:generator>LibreOffice/5.0.2.2$Windows_x86 LibreOffice_project/37b43f919e4de5eeaca9b9755ed688758a8251fe</meta:generator>
    <meta:document-statistic meta:table-count="0" meta:image-count="0" meta:object-count="0" meta:page-count="4" meta:paragraph-count="33" meta:word-count="605" meta:character-count="3377" meta:non-whitespace-character-count="2800"/>
  </office:meta>
</office:document-meta>
</file>