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3090" officeooo:paragraph-rsid="001e3090"/>
    </style:style>
    <style:style style:name="P2" style:family="paragraph" style:parent-style-name="Standard">
      <style:text-properties fo:font-size="15pt" officeooo:rsid="001d3147" officeooo:paragraph-rsid="001d3147" style:font-size-asian="15pt" style:font-size-complex="15pt"/>
    </style:style>
    <style:style style:name="P3" style:family="paragraph" style:parent-style-name="Standard">
      <style:text-properties fo:font-size="15pt" officeooo:rsid="001e3090" officeooo:paragraph-rsid="001e3090" style:font-size-asian="15pt" style:font-size-complex="15pt"/>
    </style:style>
    <style:style style:name="T1" style:family="text">
      <style:text-properties officeooo:rsid="001e3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vec un capteur :</text:p>
      <text:p text:style-name="P2">[suivant le bord droit] si capteur détecte noir tourner à droite </text:p>
      <text:p text:style-name="P2">si capteur détecte blanc, tourner à gauche</text:p>
      <text:p text:style-name="P2">1) <text:s/>droite M<text:span text:style-name="T1">2</text:span>=10 <text:s text:c="2"/>M<text:span text:style-name="T1">1</text:span>=5 <text:s text:c="35"/>gauche M<text:span text:style-name="T1">2</text:span>=5 <text:s text:c="3"/>M<text:span text:style-name="T1">1</text:span>=10</text:p>
      <text:p text:style-name="P2">2) droite M<text:span text:style-name="T1">2</text:span>=25 <text:s text:c="2"/>M<text:span text:style-name="T1">1</text:span>=15 <text:s text:c="34"/>gauche M<text:span text:style-name="T1">2</text:span>=15 <text:s/>M<text:span text:style-name="T1">1</text:span>=25</text:p>
      <text:p text:style-name="P2">3)droite M<text:span text:style-name="T1">2</text:span>=40 <text:s text:c="3"/>M<text:span text:style-name="T1">1</text:span>=25 <text:s text:c="34"/>gauche M<text:span text:style-name="T1">2</text:span>=25 <text:s/>M<text:span text:style-name="T1">1</text:span>=40</text:p>
      <text:p text:style-name="P2">4) droite <text:span text:style-name="T1">M2=60 <text:s text:c="2"/>M1=40 <text:s text:c="34"/>gauche M2=40 <text:s/>M1=60</text:span></text:p>
      <text:p text:style-name="P3">5) droite M2=90 <text:s text:c="3"/>M1=70 <text:s text:c="33"/>gauche M2=70 <text:s/>M1=90</text:p>
      <text:p text:style-name="P1"/>
      <text:p text:style-name="P1"/>
      <text:p text:style-name="P3">Avec deux capteurs:</text:p>
      <text:p text:style-name="P3">[mince] </text:p>
      <text:p text:style-name="P3">quand C1 détecte noir tourner à gauche</text:p>
      <text:p text:style-name="P3">quand C2 détecte noir tourner à droite</text:p>
      <text:p text:style-name="P3">droite M2=25 <text:s/>M1=15 <text:s text:c="40"/>gauche M2=15 <text:s/>M1=25</text:p>
      <text:p text:style-name="P3"/>
      <text:p text:style-name="P3">[moyen]</text:p>
      <text:p text:style-name="P3">quand C1 détecte noir tourner à gauche</text:p>
      <text:p text:style-name="P3">quand C1 détecte blanc tourner à droite</text:p>
      <text:p text:style-name="P3">quand C2 détecte noir tourner à droit</text:p>
      <text:p text:style-name="P3">quand C2 détecte blanc tourner à gauche</text:p>
      <text:p text:style-name="P3">droite M2=25 <text:s/>M1=15 <text:s text:c="39"/>gauche M2=15 <text:s/>M1=25</text:p>
      <text:p text:style-name="P3"/>
      <text:p text:style-name="P3"/>
      <text:p text:style-name="P3">[grand]</text:p>
      <text:p text:style-name="P3">quand C1 détecte blanc tourner à droite</text:p>
      <text:p text:style-name="P3">quand C2 détecte blanc tourner à gauche</text:p>
      <text:p text:style-name="P3">droite M2=25 <text:s/>M1=15 <text:s text:c="39"/>gauche M2=15 <text:s/>M1=25</text:p>
      <text:p text:style-name="P3"/>
      <text:p text:style-name="P3"><text:s text:c="1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20:51.154944016</meta:creation-date>
    <dc:date>2016-01-15T15:48:15.760576908</dc:date>
    <meta:editing-duration>PT11M34S</meta:editing-duration>
    <meta:editing-cycles>1</meta:editing-cycles>
    <meta:document-statistic meta:table-count="0" meta:image-count="0" meta:object-count="0" meta:page-count="1" meta:paragraph-count="24" meta:word-count="136" meta:character-count="1110" meta:non-whitespace-character-count="665"/>
    <meta:generator>LibreOffice/5.0.3.2$Linux_X86_64 LibreOffice_project/00m0$Build-2</meta:generator>
  </office:meta>
</office:document-meta>
</file>