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13.5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top="0in" fo:margin-bottom="0in" loext:contextual-spacing="false" fo:line-height="120%" fo:text-align="center" style:justify-single-word="false" style:writing-mode="lr-tb"/>
      <style:text-properties fo:font-variant="normal" fo:text-transform="none" fo:color="#000000" style:font-name="Verdana" fo:font-size="18pt" fo:font-style="normal" style:text-underline-style="solid" style:text-underline-width="auto" style:text-underline-color="font-color"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59d84d12-b233-8791-6526-0814878eaec6"/>Clara Caselli</text:p>
      <text:p text:style-name="P3">Denise Bonasegla</text:p>
      <text:p text:style-name="P5">Algorithmes</text:p>
      <text:p text:style-name="Text_20_body"/>
      <text:p text:style-name="P4">Suivre la ligne noire avec un capteur: si le capteur voit blanc sur la gauche, la voiture tourne à droite, si le capteur voit blanc sur la droite alors la voiture tourne à gauche .les capteurs voient blanc à droite alors la voiture tourne à gauche.</text:p>
      <text:p text:style-name="P4">L’avantage c’est quelle a pas besoin de détecter l’obstacle et il suit une ligne épaisse mais sinon le problème est comme celui d’avant. </text:p>
      <text:p text:style-name="P4">Les avantages sont que si il voit un obstacle il tourne dans le sens inverse donc il va pas contre l’obstacle.</text:p>
      <text:p text:style-name="P4">Les inconvénients sont que on peut pas dire où il doit aller.</text:p>
      <text:p text:style-name="P4">Suivre une ligne mince avec deux capteurs:</text:p>
      <text:p text:style-name="P4">avancer, si le capteur voit noir sur le coté gauche alors la voiture tourne à droite, si le capteur voit noir sur le coté droit alors la voiture tourne à gauche. Les avantages et les inconvénients sont les même qu’avant:</text:p>
      <text:p text:style-name="P4">Les avantages sont que si il voit un obstacle il tourne dans le sens inverse donc il va pas contre l’obstacle.</text:p>
      <text:p text:style-name="P4">Les inconvénients sont que on peut pas dire où il doit aller.</text:p>
      <text:p text:style-name="P2"/>
      <text:p text:style-name="P4">Suivre une ligne normale avec deux capteurs: </text:p>
      <text:p text:style-name="P4">si les capteurs voient noir, continuer à avancer, si les capteurs voient blanc sur la gauche alors la voiture tourne à droite, si les capteurs voient blanc sur la droite alors la voiture tourne à gauche.</text:p>
      <text:p text:style-name="P4">Les inconvénients sont que si un obstacle est noir il va continuer à avancer et va aller contre l’obstacle.</text:p>
      <text:p text:style-name="P4">Suivre une ligne épaisse avec deux capteurs:</text:p>
      <text:p text:style-name="P4">si les capteurs voient noir, alors la voiture continue à avancer, si les capteurs voient blanc à gauche alors la voiture tourne à droite, si les capteurs voient blanc à droite alors la voiture tourne à gauche.</text:p>
      <text:p text:style-name="P4">Je pense que la solution meilleure est celle de prendre une ligne qui fait la taille de l’écart entre les capteurs car la voiture suit exactement la ligne à fai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7:11:58.170170780</meta:creation-date>
    <dc:date>2016-02-05T17:12:54.171659190</dc:date>
    <meta:editing-duration>PT56S</meta:editing-duration>
    <meta:editing-cycles>1</meta:editing-cycles>
    <meta:document-statistic meta:table-count="0" meta:image-count="0" meta:object-count="0" meta:page-count="1" meta:paragraph-count="17" meta:word-count="323" meta:character-count="1800" meta:non-whitespace-character-count="1492"/>
    <meta:generator>LibreOffice/5.0.3.2$Linux_X86_64 LibreOffice_project/00m0$Build-2</meta:generator>
  </office:meta>
</office:document-meta>
</file>