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a872" officeooo:paragraph-rsid="0017a872"/>
    </style:style>
    <style:style style:name="P2" style:family="paragraph" style:parent-style-name="Text_20_body">
      <style:paragraph-properties fo:text-align="center" style:justify-single-word="false"/>
      <style:text-properties fo:font-size="33pt" fo:language="fr" fo:country="FR" officeooo:rsid="0017a872" officeooo:paragraph-rsid="0017a872"/>
    </style:style>
    <style:style style:name="P3" style:family="paragraph" style:parent-style-name="Text_20_body">
      <style:text-properties fo:font-size="16pt"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ffice:annotation><dc:date>2016-01-21T21:17:14.078497000</dc:date><text:p>&lt;!--[if gte mso 9]&gt;&lt;xml&gt;</text:p><text:p><text:s/>&lt;o:OfficeDocumentSettings&gt;</text:p><text:p><text:s text:c="2"/>&lt;o:AllowPNG/&gt;</text:p><text:p><text:s/>&lt;/o:OfficeDocumentSettings&gt;</text:p><text:p>&lt;/xml&gt;&lt;![endif]--&gt;</text:p></office:annotation><office:annotation><dc:date>2016-01-21T21:17:14.078755000</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6-01-21T21:17:14.078797000</dc:date><text:p>&lt;!--[if gte mso 9]&gt;&lt;xml&gt;</text:p><text:p><text:s/>&lt;w:LatentStyles DefLockedState="false" LatentStyleCount="276"&gt;</text:p><text:p><text:s/>&lt;/w:LatentStyles&gt;</text:p><text:p>&lt;/xml&gt;&lt;![endif]--&gt;</text:p></office:annotation><office:annotation><dc:date>2016-01-21T21:17:14.081554000</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lt;/style&gt;</text:p><text:p>&lt;![endif]--&gt;</text:p></office:annotation><office:annotation><dc:date>2016-01-21T21:17:14.081576000</dc:date><text:p>&lt;!--StartFragment--&gt;</text:p></office:annotation>Etude de comportement sur la ligne:</text:p>
      <text:p text:style-name="Text_20_body"> </text:p>
      <text:p text:style-name="P3">Avec un capteur:</text:p>
      <text:p text:style-name="P3">Avec un capteur la voiture devra tourner a gauche quand il y a la ligne noire et a droite quand il y a du blanc pour ainsi suivre la ligne</text:p>
      <text:p text:style-name="Text_20_body"> </text:p>
      <text:p text:style-name="P3">Avec deux capteurs:</text:p>
      <text:p text:style-name="P3">Les deux capteurs sont placés sur le front de la voiture. Le capteur de droite suit le coté droit de la ligne noire et le capteur gauche le coté de la ligne gauche.</text:p>
      <text:p text:style-name="Text_20_body"> </text:p>
      <text:p text:style-name="P3">L'intérêt d'une ligne mince est que la voiture suivra la ligne avec plus de précision mais les capteurs l'individuront moins facilement donc il y pourrais arrivé que la voiture ne suit plus la ligne</text:p>
      <text:p text:style-name="Text_20_body"> </text:p>
      <text:p text:style-name="P3">L'intérêt d'une ligne normale st que la précision de la voiture est bonne mais extrêmement précise mais que les capteurs individuront bien les coté de la ligne donc il n y aura aucun problème.</text:p>
      <text:p text:style-name="Text_20_body"> </text:p>
      <text:p text:style-name="P3">L'intérêt d'une ligne plus épaisse est que les capteurs capteront parfaitement les bords de la ligne mais la voiture ne pourra pas suivre très précisément la ligne.</text:p>
      <text:p text:style-name="Text_20_body"> </text:p>
      <text:p text:style-name="P3">Selon moi la ligne qui convient le plus est celle normale car on a un balancement </text:p>
      <text:p text:style-name="Text_20_body"> </text:p>
      <text:p text:style-name="Text_20_body"><office:annotation><dc:date>2016-01-21T21:17:14.608572000</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21:01:51.152412000</meta:creation-date>
    <dc:date>2016-01-21T21:17:42.742643000</dc:date>
    <meta:editing-duration>PT32S</meta:editing-duration>
    <meta:editing-cycles>1</meta:editing-cycles>
    <meta:document-statistic meta:table-count="0" meta:image-count="0" meta:object-count="0" meta:page-count="1" meta:paragraph-count="17" meta:word-count="186" meta:character-count="1015" meta:non-whitespace-character-count="830"/>
    <meta:generator>LibreOffice/5.0.2.2$MacOSX_X86_64 LibreOffice_project/ab9e2a14cfa5edd30bd74f156cfba09bfd5be3a0</meta:generator>
  </office:meta>
</office:document-meta>
</file>