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8pt" officeooo:rsid="0008aef4" officeooo:paragraph-rsid="0008aef4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ff0000" fo:font-size="18pt" officeooo:rsid="0008aef4" officeooo:paragraph-rsid="0008aef4" style:font-size-asian="18pt" style:font-size-complex="18pt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333333" style:font-name="Trebuchet MS" fo:font-size="15pt" fo:letter-spacing="normal" fo:font-style="normal" fo:font-weight="normal" officeooo:rsid="0008aef4" officeooo:paragraph-rsid="0008aef4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TUDE DE COMPORTEMENT </text:p>
      <text:p text:style-name="P1"/>
      <text:p text:style-name="P3">-&gt; intérêt ligne mince (moitié de l'écart entre capteurs)</text:p>
      <text:p text:style-name="P3">L'intérêt de mettre une ligne mince cela prendra moins de place.</text:p>
      <text:p text:style-name="P3">Mais la lecture pour la voiture sera plus compliqué.</text:p>
      <text:p text:style-name="P3"/>
      <text:p text:style-name="P3">-&gt; intérêt ligne normale (écart entre capteurs)</text:p>
      <text:p text:style-name="P3">L'intérêt de mettre une ligne normale et qu'il y a bonne espace entre les capteurs.</text:p>
      <text:p text:style-name="P3">Et pour la voiture se sera plus simple.</text:p>
      <text:p text:style-name="P3"/>
      <text:p text:style-name="P3">-&gt; intérêt ligne épaisse (plus que l'écart entre capteurs, ex : 1,5 x)</text:p>
      <text:p text:style-name="P3">L'intérêt de mettre une ligne épaisse n'est pas bon enfin je pense car il y aura un trop grand écart entre les capteurs par exemple (1,5x)</text:p>
      <text:p text:style-name="P3">Mais se sera plus facile pour la voiture et les capteurs de repérer la ligne noir et blanche.</text:p>
      <text:p text:style-name="P3"/>
      <text:p text:style-name="P3">Je pense qu'il faut prendre le deuxième algorithme car je pense qu'il le plus adapté à la voiture et aux capteur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rebuchet MS" svg:font-family="'Trebuchet MS'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36:06.449000000</meta:creation-date>
    <dc:date>2016-01-21T15:47:53.245000000</dc:date>
    <meta:editing-duration>PT11M49S</meta:editing-duration>
    <meta:editing-cycles>1</meta:editing-cycles>
    <meta:generator>LibreOffice/5.0.3.2$Linux_X86_64 LibreOffice_project/00m0$Build-2</meta:generator>
    <meta:document-statistic meta:table-count="0" meta:image-count="0" meta:object-count="0" meta:page-count="1" meta:paragraph-count="11" meta:word-count="140" meta:character-count="779" meta:non-whitespace-character-count="649"/>
  </office:meta>
</office:document-meta>
</file>