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fo:margin-top="0cm" fo:margin-bottom="0.459cm" fo:text-align="center" style:justify-single-word="false" style:text-autospace="none"/>
      <style:text-properties fo:color="#232323" style:font-name="ArialMT" fo:font-size="13pt" style:font-name-asian="ArialMT" style:font-size-asian="13pt" style:font-name-complex="ArialMT" style:font-size-complex="13pt"/>
    </style:style>
    <style:style style:name="P3" style:family="paragraph" style:parent-style-name="Standard" style:list-style-name="">
      <style:paragraph-properties fo:margin-top="0cm" fo:margin-bottom="0.459cm" fo:text-align="justify" style:justify-single-word="false" style:text-autospace="none"/>
      <style:text-properties fo:color="#232323" style:font-name="ArialMT" fo:font-size="13pt" style:font-name-asian="ArialMT" style:font-size-asian="13pt" style:font-name-complex="ArialMT" style:font-size-complex="13pt"/>
    </style:style>
    <style:style style:name="P4" style:family="paragraph" style:parent-style-name="Standard">
      <style:paragraph-properties fo:margin-left="1.27cm" fo:margin-right="0cm" fo:margin-top="0cm" fo:margin-bottom="0.459cm" fo:text-align="justify" style:justify-single-word="false" fo:text-indent="-1.27cm" style:auto-text-indent="false" style:text-autospace="none">
        <style:tab-stops>
          <style:tab-stop style:position="-0.882cm"/>
          <style:tab-stop style:position="0cm"/>
        </style:tab-stops>
      </style:paragraph-properties>
      <style:text-properties fo:color="#232323" style:font-name="ArialMT" fo:font-size="13pt" style:font-name-asian="ArialMT" style:font-size-asian="13pt" style:font-name-complex="ArialMT" style:font-size-complex="13pt"/>
    </style:style>
    <style:style style:name="T1" style:family="text">
      <style:text-properties fo:color="#232323" style:font-name="ArialMT" fo:font-size="13pt" style:font-name-asian="ArialMT" style:font-size-asian="13pt" style:font-name-complex="ArialM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TILISATION D’UNE CARTE RFID</text:p>
      <text:p text:style-name="P2">A L’ECOLE</text:p>
      <text:p text:style-name="P2"/>
      <text:p text:style-name="P2">L’utilisation d’une *carte RFID à l’école permettrait à chaque élève, professeur ou membre du personnel d’avoir accès à l’entrée du collège/lycée qui serait équipée d’un *lecteur pour ces cartes, pour emprunter un livre au CDI, prendre un repas à la cantine, utiliser la photocopieuse ou même prendre des boissons aux distributeurs. Toutes ces informations seraient transmises par les lecteurs de la carte RFID au *serveur de l’école. Elles seraient ensuite accessibles à l’administrateur et à l’utiisateur. On pourrait trouver cet espace d’accès sur le Site de l’école, sur la page d’accueil par exemple.</text:p>
      <text:p text:style-name="P2"/>
      <text:p text:style-name="P3"/>
      <text:p text:style-name="P3">La mise en place de la *gestion centralisée pour les différents services serait possible grâce à l’ensemble des *équipements automatisés relié à une *interface unique.</text:p>
      <text:p text:style-name="P3">Tous les lecteurs seraient donc reliés au serveur en Wi-Fi.</text:p>
      <text:p text:style-name="P3">Le serveur pourrait contenir un logiciel pour gérer les données des utilisateurs. Ce serait un logiciel de gestion de base de données. L’interface avec l’administrateur et les utilisateurs pourrait être obtenu grâce à un site internet. Ainsi chaque utilisateur pourrait consulter ses données depuis son ordinateur. Le site internet comprendrait une partie Back Office pour l’administrateur et une partie Front Office pour les utilisateurs de cartes RFID.</text:p>
      <text:p text:style-name="P3">Il est possible de trouver des *progiciels intégrés qui fournissent l’ensemble de fonctionnalités, comme par exemple : les logiciels Trust Designers ou encore SIS RFID.</text:p>
      <text:p text:style-name="P3">Ainsi, chaque possesseur d’une carte pourrait consulter son compte grâce au lien sur le Site de l’école. Il entrerait ses données personnelles telles que son nom et son mot de passe dans un encadré sur la page d’accueil. Après avoir cliquer sur OK avec sa souris, une page nouvelle s’ouvrirait pour lui donner les informations sur son compte, comme sur le site d’une banque. Il pourrait y suivre toutes les opérations qu’il aurait effectuées avec sa carte et vérifier le solde, consulter l’historique des actions Il pourrait aussi peut-être verser de l’argent sur son compte.</text:p>
      <text:p text:style-name="P3">L’administrateur pourrait vérifier, superviser chaque compte correspondant à chaque carte RFID. Il pourrait ainsi connaître chaque action prise par les utilisateurs. Il pourrait aussi gérer les entrées de données, faire des statistiques, décider des prix, …</text:p>
      <text:p text:style-name="P3">Le logiciel qui gérerait ce type d’actions, serait soit intégré au site de l’école soit <text:soft-page-break/>indépendant comme un programme acheté et à ajouter au serveur. Il serait certainement développé en langage PHP qui est un langage standard pour ce genre de programme.</text:p>
      <text:p text:style-name="P3">L’installation d’un tel système permettrait aussi de sécuriser l’accès au lycée. Les entrées y seraient mieux controlées. Cela voudrait aussi dire que les heures d’entrée et de sortie seraient relevées en passant la carte dans le lecteur.</text:p>
      <text:p text:style-name="P3"/>
      <text:p text:style-name="P3">DEFINITIONS: </text:p>
      <text:p text:style-name="P3"/>
      <text:p text:style-name="P4">Carte RFID : c’est une radio-identification et c’est une méthode pour mémoriser et récupérer des données à distance en utilisant des marqueurs appelés « radio-étiquettes ».</text:p>
      <text:p text:style-name="P4">RFID = Radio Frequency Identification</text:p>
      <text:p text:style-name="P4">Lecteur = appareil permettant de lire les informations de la carte RFID</text:p>
      <text:p text:style-name="P4">Gestion centralisée = regroupement des informations et gestion des cartes et des lecteurs de cartes RFID</text:p>
      <text:p text:style-name="P4">Équipements automatisés = tous les équipements équipés de systèmes de reconnaissance de cartes</text:p>
      <text:p text:style-name="P1"><text:span text:style-name="T1">Interface unique = ici le serv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lore Celante</meta:initial-creator>
    <meta:creation-date>2013-12-05T18:11:10</meta:creation-date>
    <meta:document-statistic meta:table-count="0" meta:image-count="0" meta:object-count="0" meta:page-count="2" meta:paragraph-count="18" meta:word-count="515" meta:character-count="3338"/>
    <dc:date>2013-12-05T18:12:21</dc:date>
    <dc:creator>Annelore Celante</dc:creator>
    <meta:editing-duration>PT1M12S</meta:editing-duration>
    <meta:editing-cycles>1</meta:editing-cycles>
    <meta:generator>OpenOffice/4.0.1$Unix OpenOffice.org_project/401m5$Build-9714</meta:generator>
  </office:meta>
</office:document-meta>
</file>