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3pt" fo:text-shadow="none" style:text-underline-style="none" officeooo:rsid="0007efd3" officeooo:paragraph-rsid="0007efd3" style:font-size-asian="13pt" style:font-size-complex="13pt"/>
    </style:style>
    <style:style style:name="P2" style:family="paragraph" style:parent-style-name="Standard">
      <style:paragraph-properties fo:text-align="justify" style:justify-single-word="false"/>
      <style:text-properties fo:color="#000000" fo:font-size="13pt" fo:text-shadow="none" style:text-underline-style="none" officeooo:rsid="00097ebf" officeooo:paragraph-rsid="00097ebf" style:font-size-asian="13pt" style:font-size-complex="13pt"/>
    </style:style>
    <style:style style:name="P3" style:family="paragraph" style:parent-style-name="Standard">
      <style:paragraph-properties fo:text-align="justify" style:justify-single-word="false"/>
      <style:text-properties fo:color="#000000" fo:font-size="13pt" fo:text-shadow="none" style:text-underline-style="none" officeooo:rsid="00097ebf" officeooo:paragraph-rsid="000aedb4" style:font-size-asian="13pt" style:font-size-complex="13pt"/>
    </style:style>
    <style:style style:name="P4" style:family="paragraph" style:parent-style-name="Standard">
      <style:paragraph-properties fo:text-align="justify" style:justify-single-word="false"/>
      <style:text-properties fo:color="#000000" fo:font-size="13pt" fo:text-shadow="none" style:text-underline-style="none" officeooo:rsid="000aedb4" officeooo:paragraph-rsid="000aedb4" style:font-size-asian="13pt" style:font-size-complex="13pt"/>
    </style:style>
    <style:style style:name="P5" style:family="paragraph" style:parent-style-name="Standard">
      <style:paragraph-properties fo:text-align="justify" style:justify-single-word="false"/>
      <style:text-properties fo:color="#000000" fo:font-size="13pt" fo:text-shadow="none" style:text-underline-style="none" officeooo:rsid="00040438" officeooo:paragraph-rsid="00040438" style:font-size-asian="13pt" style:font-size-complex="13pt"/>
    </style:style>
    <style:style style:name="P6" style:family="paragraph" style:parent-style-name="Standard">
      <style:paragraph-properties fo:text-align="justify" style:justify-single-word="false"/>
      <style:text-properties fo:color="#000000" fo:font-size="13pt" fo:text-shadow="none" style:text-underline-style="none" officeooo:rsid="00040438" officeooo:paragraph-rsid="0004c533" style:font-size-asian="13pt" style:font-size-complex="13pt"/>
    </style:style>
    <style:style style:name="P7" style:family="paragraph" style:parent-style-name="Standard">
      <style:paragraph-properties fo:text-align="justify" style:justify-single-word="false"/>
      <style:text-properties fo:color="#000000" fo:font-size="13pt" fo:text-shadow="none" style:text-underline-style="none" officeooo:rsid="0005c5ae" officeooo:paragraph-rsid="0005c5ae" style:font-size-asian="13pt" style:font-size-complex="13pt"/>
    </style:style>
    <style:style style:name="P8" style:family="paragraph" style:parent-style-name="Standard">
      <style:paragraph-properties fo:text-align="justify" style:justify-single-word="false"/>
      <style:text-properties fo:color="#000000" fo:font-size="13pt" fo:text-shadow="none" style:text-underline-style="none" officeooo:rsid="0006ba23" officeooo:paragraph-rsid="0006ba23" style:font-size-asian="13pt" style:font-size-complex="13pt"/>
    </style:style>
    <style:style style:name="P9" style:family="paragraph" style:parent-style-name="Standard">
      <style:paragraph-properties fo:text-align="justify" style:justify-single-word="false"/>
      <style:text-properties fo:color="#000000" fo:font-size="13pt" fo:text-shadow="none" style:text-underline-style="none" officeooo:rsid="0004c533" officeooo:paragraph-rsid="0004c533" style:font-size-asian="11.3500003814697pt" style:font-size-complex="13pt"/>
    </style:style>
    <style:style style:name="P10" style:family="paragraph" style:parent-style-name="Standard">
      <style:paragraph-properties fo:text-align="justify" style:justify-single-word="false"/>
      <style:text-properties fo:color="#000000" fo:font-size="13pt" fo:text-shadow="none" style:text-underline-style="none" officeooo:rsid="00097ebf" officeooo:paragraph-rsid="00097ebf" style:font-size-asian="11.3500003814697pt" style:font-size-complex="13pt"/>
    </style:style>
    <style:style style:name="P11" style:family="paragraph" style:parent-style-name="Standard">
      <style:paragraph-properties fo:text-align="justify" style:justify-single-word="false"/>
      <style:text-properties fo:color="#007826" fo:font-size="13pt" fo:text-shadow="none" style:text-underline-style="none" officeooo:rsid="00040438" officeooo:paragraph-rsid="00040438" style:font-size-asian="13pt" style:font-size-complex="13pt"/>
    </style:style>
    <style:style style:name="P12" style:family="paragraph" style:parent-style-name="Standard">
      <style:paragraph-properties fo:text-align="justify" style:justify-single-word="false"/>
      <style:text-properties fo:color="#007826" fo:font-size="13pt" fo:text-shadow="none" style:text-underline-style="none" officeooo:rsid="0005c5ae" officeooo:paragraph-rsid="0005c5ae" style:font-size-asian="13pt" style:font-size-complex="13pt"/>
    </style:style>
    <style:style style:name="P13" style:family="paragraph" style:parent-style-name="Standard">
      <style:paragraph-properties fo:text-align="justify" style:justify-single-word="false"/>
      <style:text-properties fo:color="#007826" fo:font-size="13pt" fo:text-shadow="none" style:text-underline-style="none" officeooo:rsid="0004c533" officeooo:paragraph-rsid="0004c533" style:font-size-asian="11.3500003814697pt" style:font-size-complex="13pt"/>
    </style:style>
    <style:style style:name="P14" style:family="paragraph" style:parent-style-name="Standard">
      <style:paragraph-properties fo:text-align="justify" style:justify-single-word="false"/>
      <style:text-properties officeooo:paragraph-rsid="00040438"/>
    </style:style>
    <style:style style:name="P15" style:family="paragraph" style:parent-style-name="Standard">
      <style:paragraph-properties fo:text-align="justify" style:justify-single-word="false"/>
      <style:text-properties fo:font-size="13pt" fo:text-shadow="none" style:text-underline-style="solid" style:text-underline-width="auto" style:text-underline-color="font-color" style:font-size-asian="13pt" style:font-size-complex="13pt"/>
    </style:style>
    <style:style style:name="P16" style:family="paragraph" style:parent-style-name="Standard">
      <style:paragraph-properties fo:text-align="justify" style:justify-single-word="false"/>
      <style:text-properties fo:color="#3465a4" fo:font-size="18pt" fo:text-shadow="none" style:text-underline-style="solid" style:text-underline-width="auto" style:text-underline-color="font-color" officeooo:rsid="00040438" officeooo:paragraph-rsid="00040438" style:font-size-asian="18pt" style:font-size-complex="18pt"/>
    </style:style>
    <style:style style:name="P17" style:family="paragraph" style:parent-style-name="Standard">
      <style:paragraph-properties fo:text-align="justify" style:justify-single-word="false"/>
      <style:text-properties fo:color="#cc9999" fo:font-size="18pt" fo:text-shadow="none" style:text-underline-style="solid" style:text-underline-width="auto" style:text-underline-color="font-color" officeooo:rsid="00040438" officeooo:paragraph-rsid="00040438" style:font-size-asian="18pt" style:font-size-complex="18pt"/>
    </style:style>
    <style:style style:name="P18" style:family="paragraph" style:parent-style-name="Standard">
      <style:paragraph-properties fo:text-align="justify" style:justify-single-word="false"/>
      <style:text-properties fo:color="#cc9999" fo:font-size="13pt" fo:text-shadow="none" style:text-underline-style="solid" style:text-underline-width="auto" style:text-underline-color="font-color" officeooo:rsid="0004c533" officeooo:paragraph-rsid="0004c533" style:font-size-asian="11.3500003814697pt" style:font-size-complex="13pt"/>
    </style:style>
    <style:style style:name="T1" style:family="text">
      <style:text-properties fo:color="#cc0000" style:font-name="Century Schoolbook L" fo:font-size="20pt" fo:text-shadow="none" style:text-underline-style="solid" style:text-underline-width="auto" style:text-underline-color="font-color" style:font-size-asian="20pt" style:font-size-complex="20pt"/>
    </style:style>
    <style:style style:name="T2" style:family="text">
      <style:text-properties officeooo:rsid="0004c533"/>
    </style:style>
    <style:style style:name="T3" style:family="text">
      <style:text-properties officeooo:rsid="0006ba23"/>
    </style:style>
    <style:style style:name="T4" style:family="text">
      <style:text-properties officeooo:rsid="0007efd3"/>
    </style:style>
    <style:style style:name="T5" style:family="text">
      <style:text-properties style:font-name="Liberation Serif1"/>
    </style:style>
    <style:style style:name="T6" style:family="text">
      <style:text-properties style:font-name="Liberation Serif"/>
    </style:style>
    <style:style style:name="T7" style:family="text">
      <style:text-properties style:font-name="Liberation Serif" officeooo:rsid="000ad030"/>
    </style:style>
    <style:style style:name="T8" style:family="text">
      <style:text-properties style:font-name="Liberation Serif" officeooo:rsid="000aedb4"/>
    </style:style>
    <style:style style:name="T9" style:family="text">
      <style:text-properties officeooo:rsid="000ad030"/>
    </style:style>
    <style:style style:name="T10" style:family="text">
      <style:text-properties style:font-name="Liberation Serif1"/>
    </style:style>
    <style:style style:name="T11" style:family="text">
      <style:text-properties style:font-name="Liberation Serif1" officeooo:rsid="000ad030"/>
    </style:style>
    <style:style style:name="T12" style:family="text">
      <style:text-properties style:font-name="Liberation Serif1" officeooo:rsid="000aedb4"/>
    </style:style>
    <style:style style:name="T13" style:family="text">
      <style:text-properties style:font-name="Liberation Serif1" officeooo:rsid="000bf6d4"/>
    </style:style>
    <style:style style:name="T14" style:family="text">
      <style:text-properties officeooo:rsid="000aedb4"/>
    </style:style>
    <style:style style:name="T15" style:family="text">
      <style:text-properties fo:color="#007826" officeooo:rsid="0006ba23"/>
    </style:style>
    <style:style style:name="T16" style:family="text">
      <style:text-properties fo:color="#007826" style:font-name="Liberation Serif" officeooo:rsid="000aed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yui_3_17_2_2_1452868287947_370"/><text:span text:style-name="Strong_20_Emphasis"><text:span text:style-name="T1">Etude du comportement sur la ligne : </text:span></text:span></text:p>
      <text:p text:style-name="P14"><text:span text:style-name="Strong_20_Emphasis"><text:span text:style-name="T1">comment la suivre, quel algorithme appliquer</text:span></text:span></text:p>
      <text:p text:style-name="P15"/>
      <text:p text:style-name="P16">Avec 1 capteur:</text:p>
      <text:p text:style-name="P11">1) Le capteur suit le bord gauche: </text:p>
      <text:p text:style-name="P5">Algorithme: <text:span text:style-name="T2">si l</text:span>e capteur <text:span text:style-name="T3">suit le bord gauche, et il </text:span>voit du blanc, la voiture tourne à droite, si le capteur voit du noir la voiture tourne à gauche. </text:p>
      <text:p text:style-name="P1"/>
      <text:p text:style-name="P1">Si on choisit cette option, l'avantage est que la plupart du temps <text:span text:style-name="T9">elle</text:span> fonctionne<text:span text:style-name="T9">ra</text:span>, mais si jamais <text:span text:style-name="T9">la voiture</text:span> tourne trop loin a gauche, <text:span text:style-name="T9">elle</text:span> risque de ne plus trouver la ligne noire <text:span text:style-name="T9">ce</text:span> qui est donc un désavantage. <text:span text:style-name="T9">Cette option fonctionne mieux si la voiture ne va pas trop rapidement et si la ligne à suivre ne tourne pas trop brusquement.</text:span></text:p>
      <text:p text:style-name="P17"/>
      <text:p text:style-name="P13">2) Le capteur suit le bord droit</text:p>
      <text:p text:style-name="P9">Algorithme: si le capteur <text:span text:style-name="T3">suit le bord droit, et il</text:span> voit du blanc, la voiture tourne a gauche, si le capteur voit du noir la voiture tourne a droite. </text:p>
      <text:p text:style-name="P10"><text:span text:style-name="T9">Comme cette option est presque la m</text:span><text:span text:style-name="T11">ê</text:span><text:span text:style-name="T7">me que celle précédente avec comme unique différence de suivre le bord droit à la place du bord gauche, on comme avantages et inconvénients les m</text:span><text:span text:style-name="T11">ê</text:span><text:span text:style-name="T7">me qu'avant. </text:span><text:span text:style-name="T6"><text:s/></text:span><text:s/></text:p>
      <text:p text:style-name="P18"/>
      <text:p text:style-name="P16">Avec 2 capteurs:</text:p>
      <text:p text:style-name="P11"/>
      <text:p text:style-name="P11">1) avec une ligne mince</text:p>
      <text:p text:style-name="P6">Algorithme: <text:span text:style-name="T2">Si les deux capteurs voient du blanc alors la voiture continue tout droit, si le capteur gauche voit du noir alors la voiture tourne à droite sinon si le capteur droit voit du noir alors la voiture tourne à gauche.</text:span></text:p>
      <text:p text:style-name="P2">L'avantage ici est que, <text:span text:style-name="T9">avec deux capteurs, la </text:span>t<text:span text:style-name="T5">â</text:span><text:span text:style-name="T6">che </text:span><text:span text:style-name="T7">est facilitée car la voiture voit plus facilement le chemin à parcourir et n'est plus obligée de suivre le bord de la ligne. Par contre, comme la ligne est mince, il y a une possibilité qu'aucun des capteurs, en tournant trop brusquement, ne voit la ligne et donc arr</text:span><text:span text:style-name="T11">ê</text:span><text:span text:style-name="T7">te de la suivre. </text:span></text:p>
      <text:p text:style-name="P2"><text:span text:style-name="T7"/></text:p>
      <text:p text:style-name="P12">2) Avec une ligne normale</text:p>
      <text:p text:style-name="P7">Algorithme: <text:span text:style-name="T4">Si les deux capteurs voient un peu de blanc, et un peu de noir, alors la voiture va avancer droit. Si jamais il y a un virage, et le capteur gauche voit blanc, mais celui droit voit noir, la voiture va tourner a droite sinon si le capteur droit voit blanc et celui gauche noir, la voiture va tourner vers la gauche. </text:span></text:p>
      <text:p text:style-name="P3"><text:span text:style-name="T14">Avec une ligne normale, chacun des deux capteurs voit du noir et du blanc. Cela permet à la voiture de continuer à avancer en sachant où elle se trouve. Cette solution est plut</text:span><text:span text:style-name="T12">ô</text:span><text:span text:style-name="T8">t bien et permet de bien contr</text:span><text:span text:style-name="T12">ô</text:span><text:span text:style-name="T8">ler la voiture en évitant qu'elle perde la ligne. Nous ne trouvons pas d'inconvénient important.</text:span></text:p>
      <text:p text:style-name="P3"><text:span text:style-name="T16"/></text:p>
      <text:p text:style-name="P3"><text:span text:style-name="T15">3) Avec ligne épaisse</text:span></text:p>
      <text:p text:style-name="P8">Algorithme: <text:s/>Si il y a une ligne épaisse, les deux capteurs voient donc noir, et la voiture va donc aller droit, jusqu’à ce qu'elle voit du blanc, alors dans ce cas la, si le capteur droit voit du blanc, alors la voiture tourne a gauche, et si le capteur gauche voit du blanc, la voiture tourne a droite. </text:p>
      <text:p text:style-name="P2"><text:soft-page-break/><text:span text:style-name="T14">Ici, les deux capteurs voient du noir. S'ils voient du noir ils continuent à avancer mais si la ligne noire et trop épaisse, la voiture risque de tourner sur elle m</text:span><text:span text:style-name="T12">ême sans savoir dans quel sens continuer. De même si la ligne tourne de manière trop brusque.</text:span></text:p>
      <text:p text:style-name="P2"><text:span text:style-name="T12"/></text:p>
      <text:p text:style-name="P4"><text:span text:style-name="T5">En conclusion nous pouvons dire que chacune de ces lignes présente des avantages plus ou moins importants mais que nous trouvons que la ligne normale est la plus adaptée pour faire avancer la voiture car </text:span><text:span text:style-name="T13">elle lui permet de mieux se situer et, quels que soient les virages, de ne pas se détacher ou se perdre sur la li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5:34:56.119414482</meta:creation-date>
    <dc:date>2016-01-21T18:03:43.370000000</dc:date>
    <meta:editing-duration>PT35M28S</meta:editing-duration>
    <meta:editing-cycles>5</meta:editing-cycles>
    <meta:generator>LibreOffice/5.0.2.2$Windows_x86 LibreOffice_project/37b43f919e4de5eeaca9b9755ed688758a8251fe</meta:generator>
    <meta:document-statistic meta:table-count="0" meta:image-count="0" meta:object-count="0" meta:page-count="2" meta:paragraph-count="20" meta:word-count="582" meta:character-count="3167" meta:non-whitespace-character-count="2594"/>
  </office:meta>
</office:document-meta>
</file>