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9E3B9A27A2.jpg"/>
  <manifest:file-entry manifest:media-type="image/jpeg" manifest:full-path="Pictures/10000000000000E1000000E1352488E1.jpg"/>
  <manifest:file-entry manifest:media-type="image/png" manifest:full-path="Pictures/1000000000000103000000C2BC617491.png"/>
  <manifest:file-entry manifest:media-type="image/jpeg" manifest:full-path="Pictures/10000000000000E1000000E14315DB04.jpg"/>
  <manifest:file-entry manifest:media-type="image/png" manifest:full-path="Pictures/1000000000000103000000C2F227740A.png"/>
  <manifest:file-entry manifest:media-type="image/jpeg" manifest:full-path="Pictures/10000000000000E1000000E1DA81B8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draw:fill-image-ref-point="top-lef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1.235cm" svg:stroke-color="#000000" draw:stroke-linejoin="miter" draw:fill="solid" draw:fill-color="#000000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Calibri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color="#17375e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953735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e46c0a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604a7b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c0504d" style:text-line-through-style="none" fo:font-family="Calibri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a RFID</text:span><text:span text:style-name="T1"><text:line-break/></text:span><text:span text:style-name="T1"><text:line-break/></text:span><text:span text:style-name="T1">RFID</text:span></text:p>
          </draw:text-box>
        </draw:frame>
        <draw:custom-shape draw:name="Sous-titre 2" draw:style-name="gr1" draw:text-style-name="P2" draw:layer="layout" svg:width="17.779cm" svg:height="4.867cm" svg:x="3.81cm" svg:y="10.795cm">
          <text:p text:style-name="P3"/>
          <text:p text:id="id1" text:style-name="P3"><text:span text:style-name="T2">Anne-Sohie Brean</text:span></text:p>
          <text:p text:id="id2" text:style-name="P3"><text:span text:style-name="T2">Leonard Becker</text:span></text:p>
          <text:p text:id="id3" text:style-name="P3"><text:span text:style-name="T2">Sarah Ait-Chabane</text:span></text:p>
          <text:p text:id="id4" text:style-name="P3"><text:span text:style-name="T2">Enguerran Remy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1">
        <draw:frame draw:name="Titre 1" presentation:style-name="pr3" draw:text-style-name="P2" draw:id="id5" draw:layer="layout" svg:width="22.859cm" svg:height="3.174cm" svg:x="1.27cm" svg:y="0.763cm" presentation:class="title" presentation:user-transformed="true">
          <draw:text-box>
            <text:p text:style-name="P1"><text:span text:style-name="T3">lecteur RFID fixes</text:span></text:p>
          </draw:text-box>
        </draw:frame>
        <draw:frame draw:name="Espace réservé du contenu 5" draw:style-name="gr3" draw:text-style-name="P4" draw:id="id6" draw:layer="layout" svg:width="18.201cm" svg:height="12cm" svg:x="3.499cm" svg:y="4.924cm">
          <draw:image xlink:href="Pictures/10000000000000E1000000E1DA81B8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name="Titre 1" presentation:style-name="pr1" draw:text-style-name="P2" draw:id="id7" draw:layer="layout" svg:width="21.589cm" svg:height="2.599cm" svg:x="1.905cm" svg:y="0.724cm" presentation:class="title" presentation:user-transformed="true">
          <draw:text-box>
            <text:p text:style-name="P1"><text:span text:style-name="T4">Lecteur RFID portable</text:span></text:p>
          </draw:text-box>
        </draw:frame>
        <draw:custom-shape draw:name="Sous-titre 2" draw:style-name="gr4" draw:text-style-name="P2" draw:layer="layout" svg:width="17.779cm" svg:height="9.738cm" svg:x="3.81cm" svg:y="5.925cm">
          <text:p/>
          <draw:enhanced-geometry svg:viewBox="0 0 21600 21600" draw:type="rectangle" draw:enhanced-path="M 0 0 L 21600 0 21600 21600 0 21600 0 0 Z N"/>
        </draw:custom-shape>
        <draw:frame draw:name="Image 3" draw:style-name="gr3" draw:text-style-name="P4" draw:id="id8" draw:layer="layout" svg:width="19.001cm" svg:height="11.577cm" svg:x="3.367cm" svg:y="5.125cm">
          <draw:image xlink:href="Pictures/10000000000000E1000000E1352488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1">
        <draw:frame draw:name="Titre 1" presentation:style-name="pr3" draw:text-style-name="P2" draw:id="id9" draw:layer="layout" svg:width="22.859cm" svg:height="3.174cm" svg:x="1.27cm" svg:y="0.763cm" presentation:class="title" presentation:user-transformed="true">
          <draw:text-box>
            <text:p text:style-name="P1"><text:span text:style-name="T5">Puce RFID</text:span></text:p>
          </draw:text-box>
        </draw:frame>
        <draw:frame draw:name="Espace réservé du contenu 3" draw:style-name="gr3" draw:text-style-name="P4" draw:id="id10" draw:layer="layout" svg:width="13.4cm" svg:height="12.2cm" svg:x="5.499cm" svg:y="4.724cm">
          <draw:image xlink:href="Pictures/10000000000000A00000009E3B9A27A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1">
        <draw:frame draw:name="Titre 1" presentation:style-name="pr3" draw:text-style-name="P2" draw:id="id11" draw:layer="layout" svg:width="22.859cm" svg:height="3.174cm" svg:x="1.27cm" svg:y="0.763cm" presentation:class="title" presentation:user-transformed="true">
          <draw:text-box>
            <text:p text:style-name="P1"><text:span text:style-name="T6">Carte RFID</text:span></text:p>
          </draw:text-box>
        </draw:frame>
        <draw:frame draw:name="Espace réservé du contenu 3" draw:style-name="gr3" draw:text-style-name="P4" draw:id="id12" draw:layer="layout" svg:width="13.601cm" svg:height="12.194cm" svg:x="5.899cm" svg:y="4.724cm">
          <draw:image xlink:href="Pictures/10000000000000E1000000E14315DB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" smil:attributeName="visibility" smil:to="visible"/>
                  <anim:transitionFilter smil:begin="0s" smil:dur="0.58s" smil:targetElement="id11" anim:sub-item="" smil:type="barWipe" smil:subtype="topToBottom" smil:direction="reverse"/>
                  <anim:animate smil:begin="0s" smil:dur="1.822s" smil:targetElement="id11" anim:sub-item="" smil:attributeName="x" smil:values="x-0.25;x" smil:keyTimes="0;1"/>
                  <anim:animate smil:begin="0s" smil:dur="0.664s" smil:targetElement="id11" anim:sub-item="" smil:attributeName="y" smil:values="0.5;1" smil:keyTimes="0;1"/>
                  <anim:animate smil:begin="0.664s" smil:dur="0.664s" smil:targetElement="id11" anim:sub-item="" smil:attributeName="y" smil:values="0;1" smil:keyTimes="0;1"/>
                  <anim:animate smil:begin="1.324s" smil:dur="0.332s" smil:targetElement="id11" anim:sub-item="" smil:attributeName="y" smil:values="0;1" smil:keyTimes="0;1"/>
                  <anim:animate smil:begin="1.656s" smil:dur="0.164s" smil:targetElement="id11" anim:sub-item="" smil:attributeName="y" smil:values="0;1" smil:keyTimes="0;1"/>
                  <anim:animateTransform smil:begin="0.65s" smil:dur="0.026s" smil:targetElement="id11" anim:sub-item="" smil:to="" smil:attributeName="transform" svg:type="scale"/>
                  <anim:animateTransform smil:begin="0.676s" smil:dur="0.166s" smil:decelerate="0.5" smil:targetElement="id11" anim:sub-item="" smil:to="" smil:attributeName="transform" svg:type="scale"/>
                  <anim:animateTransform smil:begin="1.312s" smil:dur="0.026s" smil:targetElement="id11" anim:sub-item="" smil:to="" smil:attributeName="transform" svg:type="scale"/>
                  <anim:animateTransform smil:begin="1.338s" smil:dur="0.166s" smil:decelerate="0.5" smil:targetElement="id11" anim:sub-item="" smil:to="" smil:attributeName="transform" svg:type="scale"/>
                  <anim:animateTransform smil:begin="1.642s" smil:dur="0.026s" smil:targetElement="id11" anim:sub-item="" smil:to="" smil:attributeName="transform" svg:type="scale"/>
                  <anim:animateTransform smil:begin="1.668s" smil:dur="0.166s" smil:decelerate="0.5" smil:targetElement="id11" anim:sub-item="" smil:to="" smil:attributeName="transform" svg:type="scale"/>
                  <anim:animateTransform smil:begin="1.808s" smil:dur="0.026s" smil:targetElement="id11" anim:sub-item="" smil:to="" smil:attributeName="transform" svg:type="scale"/>
                  <anim:animateTransform smil:begin="1.834s" smil:dur="0.166s" smil:decelerate="0.5" smil:targetElement="id11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fade" smil:subtype="crossfade"/>
                  <anim:animate smil:dur="2s" smil:fill="hold" smil:targetElement="id12" anim:sub-item="" smil:attributeName="width" smil:values="0;1" smil:keyTimes="0;1"/>
                  <anim:animate smil:dur="2s" smil:fill="hold" smil:targetElement="id1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 presentation:presentation-page-layout-name="AL2T11">
        <draw:frame draw:name="Titre 1" presentation:style-name="pr3" draw:text-style-name="P2" draw:id="id13" draw:layer="layout" svg:width="22.859cm" svg:height="3.174cm" svg:x="1.27cm" svg:y="0.763cm" presentation:class="title" presentation:user-transformed="true">
          <draw:text-box>
            <text:p text:style-name="P1"><text:span text:style-name="T7">sourc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id="id14" text:style-name="P5"><text:span text:style-name="T8">-fr.wikipedia.org/wiki/Radio-identification‎</text:span></text:p>
            <text:p text:id="id15" text:style-name="P5"><text:span text:style-name="T8">-http://www.centrenational-rfid.com/introduction-a-la-rfid-article-15-fr-ruid-17.html</text:span></text:p>
            <text:p text:id="id16" text:style-name="P5"><text:span text:style-name="T8">-http://www.centrenational-rfid.com/definition-de-la-rfid-article-71-fr-ruid-17.html</text:span></text:p>
            <text:p text:id="id17" text:style-name="P5"><text:span text:style-name="T8">-http://www.filrfid.or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rotate" smil:values="90;0" smil:keyTimes="0;1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rotate" smil:values="90;0" smil:keyTimes="0;1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rotate" smil:values="90;0" smil:keyTimes="0;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rotate" smil:values="90;0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03000000C2F227740A.png" xlink:type="simple" xlink:show="embed" xlink:actuate="onLoad"/>
    <draw:fill-image draw:name="Bitmape_20_2" draw:display-name="Bitmape 2" xlink:href="Pictures/1000000000000103000000C2BC61749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2">Modifiez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3-12-06">06/12/201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z pour éditer le format du plan de texte</text:span></text:p>
              <text:list>
                <text:list-item>
                  <text:p text:style-name="MP4"><text:span text:style-name="MT4">Second niveau de plan</text:span></text:p>
                  <text:list>
                    <text:list-item>
                      <text:p text:style-name="MP4"><text:span text:style-name="MT4">Troisième niveau de plan</text:span></text:p>
                      <text:list>
                        <text:list-item>
                          <text:p text:style-name="MP4"><text:span text:style-name="MT4">Quatrième niveau de plan</text:span></text:p>
                          <text:list>
                            <text:list-item>
                              <text:p text:style-name="MP4"><text:span text:style-name="MT4">Cinquième niveau de plan</text:span></text:p>
                              <text:list>
                                <text:list-item>
                                  <text:p text:style-name="MP4"><text:span text:style-name="MT4">Sixième niveau de plan</text:span></text:p>
                                  <text:list>
                                    <text:list-item>
                                      <text:p text:style-name="MP4"><text:span text:style-name="MT4">Septième niveau de plan</text:span></text:p>
                                      <text:list>
                                        <text:list-item>
                                          <text:p text:style-name="MP4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3-12-06">06/12/2013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12-06T09:36:27.23</dc:date>
    <meta:document-statistic meta:object-count="58"/>
    <meta:generator>OpenOffice.org/3.0$Win32 OpenOffice.org_project/300m15$Build-9379</meta:generator>
  </office:meta>
</office:document-meta>
</file>