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il a la société ivs italia</text:p>
      <text:p text:style-name="Standard"/>
      <text:p text:style-name="Standard">Bonjour messieurs.</text:p>
      <text:p text:style-name="Standard">Nous sommes des élèves du lycée stendhal. Nous vous avions déjà contacte, il y a un mois environ. Il s agit <text:s/>d installer un système de cartes RFID sur les machines vendant des boissons. Nous faisons cela dans le cadre d'un projet. Nous voulons savoir si nous pourrions organiser un rendez vous, si possible un vendredi vers 11h <text:s/>15, 11h30.</text:p>
      <text:p text:style-name="Standard">Cordialement,</text:p>
      <text:p text:style-name="Standard">Les élèves du lycée stendhal,.groupe3A </text:p>
      <text:p text:style-name="Standard"/>
      <text:p text:style-name="Standard">mail alla società ivs italia</text:p>
      <text:p text:style-name="Standard">buongiorno signori</text:p>
      <text:p text:style-name="Standard">siamo degli studenti del liceo Stendhal di milano. Vi avevamo gia contattati un mese fa.</text:p>
      <text:p text:style-name="Standard">Si tratta dii installare un sistema di carte RFID alle macchine che vendono le bibite.facciamo questo nel cadro di un progetto di classe. Vorremmo sapere se potreste organizzare un incontro per discuterne. Se possibile un venerdi verso le 11 15,11 30</text:p>
      <text:p text:style-name="Standard">cordialmente </text:p>
      <text:p text:style-name="Standard">gli studenti del liceo stendhal, gruppo 3 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7T11:21:39.58</meta:creation-date>
    <dc:date>2014-02-07T11:58:07.78</dc:date>
    <meta:editing-duration>PT15M41S</meta:editing-duration>
    <meta:editing-cycles>2</meta:editing-cycles>
    <meta:generator>OpenOffice.org/3.4$Win32 OpenOffice.org_project/340m1$Build-9590</meta:generator>
    <meta:document-statistic meta:table-count="0" meta:image-count="0" meta:object-count="0" meta:page-count="1" meta:paragraph-count="11" meta:word-count="146" meta:character-count="877"/>
    <meta:user-defined meta:name="Info 1"/>
    <meta:user-defined meta:name="Info 2"/>
    <meta:user-defined meta:name="Info 3"/>
    <meta:user-defined meta:name="Info 4"/>
  </office:meta>
</office:document-meta>
</file>