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prezi.com/dsrdtb4w_zjc/?utm_campaign=share&amp;utm_medium=copy </text:p>
      <text:p text:style-name="Standard"><text:s text:c="2"/></text:p>
      <text:p text:style-name="Standard"><text:s text:c="65"/>SYNTHESE PERSONNELLE DU GROUPE</text:p>
      <text:p text:style-name="Standard"/>
      <text:p text:style-name="Standard"/>
      <text:p text:style-name="Standard">Dans le groupe qui prend en charge les services les different menbres du groupe on travailler sur :</text:p>
      <text:p text:style-name="Standard"><text:s/>Charles : a travailler sur les bornes RFID et a trouvé des moyens de communication sur le site Azimut.org </text:p>
      <text:p text:style-name="Standard"/>
      <text:p text:style-name="Standard">Cyril: il travaille sur le projet des cartes RFID et a trouve des moyen de carte biometric et cartes sur le cite rimaldi.com</text:p>
      <text:p text:style-name="Standard"/>
      <text:p text:style-name="Standard">Romane : travail sur les distributeur automatique en utilisant les puces electronique il a trouvé c'est information sur le cite filRFID.org </text:p>
      <text:p text:style-name="Standard"/>
      <text:p text:style-name="Standard">Juliette: elle travaille sur les supports RFID mais n'a pas encore trouver de nouvelle idee </text:p>
      <text:p text:style-name="Standard"><text:s/></text:p>
      <text:p text:style-name="Standard"/>
      <text:p text:style-name="Standard">Se groupe trouve beaucoups de solution interesente mais pourraient trouvé de nouveau moy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20T12:45:43.20</meta:creation-date>
    <meta:document-statistic meta:table-count="0" meta:image-count="0" meta:object-count="0" meta:page-count="1" meta:paragraph-count="10" meta:word-count="114" meta:character-count="816"/>
    <dc:date>2013-12-20T13:00:31.45</dc:date>
    <meta:editing-duration>PT00H14M51S</meta:editing-duration>
    <meta:editing-cycles>1</meta:editing-cycles>
    <meta:generator>OpenOffice.org/3.0$Win32 OpenOffice.org_project/300m15$Build-9379</meta:generator>
  </office:meta>
</office:document-meta>
</file>