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intenant je vais parler du groupe dont je m'occupe:</text:p>
      <text:p text:style-name="Standard"/>
      <text:p text:style-name="Standard">Celui d'Elisa Khayat, Charles Fremaux, Antoine Henin, Camille Audrain et Annabel Vago:</text:p>
      <text:p text:style-name="Standard"/>
      <text:p text:style-name="Standard">Ils vont re repartir le travail de leur groupe, car Camille est partie.</text:p>
      <text:p text:style-name="Standard">Ils ont trouver des informations qu'ils proposent de mettre dans la base de données, ils ont publiés leur exposé de groupe de Janvier, ils ont trouvé des sites interessants pour des types de variables, sur les types de données SQL et ont publiés leur synthèse personnelle de Janv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07T09:38:37.07</meta:creation-date>
    <meta:document-statistic meta:table-count="0" meta:image-count="0" meta:object-count="0" meta:page-count="1" meta:paragraph-count="4" meta:word-count="82" meta:character-count="493"/>
    <dc:date>2014-03-07T09:45:59.56</dc:date>
    <meta:editing-duration>PT00H07M27S</meta:editing-duration>
    <meta:editing-cycles>1</meta:editing-cycles>
    <meta:generator>OpenOffice.org/3.0$Win32 OpenOffice.org_project/300m15$Build-9379</meta:generator>
  </office:meta>
</office:document-meta>
</file>