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color="#ff0000" fo:font-size="14p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<text:span text:style-name="T1">HeidiSQL:</text:span></text:p>
      <text:p text:style-name="Text_20_body"/>
      <text:p text:style-name="Text_20_body">L’interface, similaire à celle du greffon pour SQlite de Firefox, est intuitif et d’accès immédiat :</text:p>
      <text:list xml:id="list7295774620486046505" text:style-name="L1">
        <text:list-item>
          <text:p text:style-name="P3">le gestionnaire de session sauvegarde les différents profils de connexion à vos bases de données ;</text:p>
        </text:list-item>
        <text:list-item>
          <text:p text:style-name="P3">si on peut se contenter de consulter visuellement les tables, on peut créer des requêtes Mysql aidé par un assistant syntaxique ;</text:p>
        </text:list-item>
        <text:list-item>
          <text:p text:style-name="P3">les différentes requêtes sont placées dans des onglets différents ;</text:p>
        </text:list-item>
        <text:list-item>
          <text:p text:style-name="P3">un accès immédiat à l’aide d’origine sur la syntaxe utilisée est disponible, doublé d’un appel possible au site officiel, ce qui peut aider ceux qui peinent avec l’anglais de la documentation d’origine ;</text:p>
        </text:list-item>
        <text:list-item>
          <text:p text:style-name="P1">gestion du transfert de données entre différentes instances du logiciel.</text:p>
        </text:list-item>
      </text:list>
      <text:p text:style-name="Text_20_body">Comparé au vénérable phpMyAdmin, ce logiciel, rapide et simple d’utilisation, devient une nécessité créatrice de plaisiret de bonheur.</text:p>
      <text:p text:style-name="Text_20_body">La gestion de MSSQL est disponible à partir de la version 6.0 r3735 (attention au numéro de releas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10:01:54.30</meta:creation-date>
    <meta:document-statistic meta:table-count="0" meta:image-count="0" meta:object-count="0" meta:page-count="1" meta:paragraph-count="9" meta:word-count="149" meta:character-count="917"/>
    <dc:date>2014-03-07T10:06:23.43</dc:date>
    <meta:editing-duration>PT4M31S</meta:editing-duration>
    <meta:editing-cycles>1</meta:editing-cycles>
    <meta:generator>OpenOffice.org/3.4$Win32 OpenOffice.org_project/340m1$Build-9590</meta:generator>
  </office:meta>
</office:document-meta>
</file>