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FACE HOMME MACHINE</text:p>
      <text:p text:style-name="P1"/>
      <text:p text:style-name="P2"><text:span text:style-name="T1">Annelore</text:span>: S'occupe du langage SQL pour les sites internet elle a crée des tables avec le langage SQL avec le programme heidiSQL.</text:p>
      <text:p text:style-name="P2"/>
      <text:p text:style-name="P3">Moa et India: <text:span text:style-name="T2">Langage PHP pour la conception du site web elles doivent faire en sorte que le php soit relié a la base de donnée pour obtenir des informations puis afficher ces informations .</text:span></text:p>
      <text:p text:style-name="P2"/>
      <text:p text:style-name="P3">Antoine et Kevin:<text:span text:style-name="T4"> </text:span><text:span text:style-name="T3">Ils s'occupent des logiciels, ils les testent puis parle des différents <text:s text:c="2"/>inconvénient et avantages de chaques cites</text:span></text:p>
      <text:p text:style-name="P3"><text:span text:style-name="T3"/></text:p>
      <text:p text:style-name="P3"><text:span text:style-name="T3">Le groupe a trouvé différentes alternatives pour les interfaces homme machine et différents sites pour aidera realiser ce projet .</text:span></text:p>
      <text:p text:style-name="P3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07T09:53:39.98</meta:creation-date>
    <meta:document-statistic meta:table-count="0" meta:image-count="0" meta:object-count="0" meta:page-count="1" meta:paragraph-count="6" meta:word-count="100" meta:character-count="606"/>
    <dc:date>2014-03-07T10:19:54.46</dc:date>
    <meta:editing-duration>PT00H10M54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