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60.0pt"/>
    </style:style>
    <style:style style:name="P2" style:family="paragraph" style:parent-style-name="Standard">
      <style:text-properties style:font-name="Times New Roman" fo:font-size="14.0pt"/>
    </style:style>
    <style:style style:name="P3" style:family="paragraph" style:parent-style-name="Standard">
      <style:paragraph-properties fo:margin-bottom="0.0833in"/>
      <style:text-properties style:font-name="Times New Roman" fo:font-size="14.0pt"/>
    </style:style>
    <style:style style:name="P4" style:family="paragraph" style:parent-style-name="Standard">
      <style:text-properties style:font-name="Times New Roman" fo:font-size="9.0pt"/>
    </style:style>
    <style:style style:name="TableColumn1" style:family="table-column">
      <style:table-column-properties style:column-width="3.4625in" style:rel-column-width="32767*"/>
    </style:style>
  </office:automatic-styles>
  <office:body>
    <office:text>
      <text:p text:style-name="P1"><text:s text:c="5"/>Fiche type pour chaque service</text:p>
      <text:p text:style-name="P2"/>
      <text:p text:style-name="P2"><text:s text:c="16"/>.Pour le service «vie scolaire»,la carte RFID sert à savoir le nombre moyen et le nom des élèves rentrants et sortants du foyer ou de la salle de permanence et l'avantage est de mieux gérer les classes ayant des heures libresPour la vie scolaire proprement dite il faudra des informations sur chaque élève.</text:p>
      <text:p text:style-name="P2"/>
      <text:p text:style-name="P2"><text:s text:c="16"/>.Pour pouvoir utiliser la carte RFID il faudra des lecteurs RFID à l'entrée de ces salles</text:p>
      <text:p text:style-name="P2"/>
      <text:p text:style-name="P2"><text:s text:c="16"/>.Les élèves devraient seulement passer leur carte sur le lecteur en entrant et en sortant</text:p>
      <text:p text:style-name="P2"><text:s text:c="16"/>.Pour ce service les <text:s/>données utiles sont: le nom des élèves, les heures qu'ils utilisent ces salles, leurs emplois du temps, numéros des parents...</text:p>
      <text:p text:style-name="P2"/>
      <text:p text:style-name="P2"/>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