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60.0pt"/>
    </style:style>
    <style:style style:name="P2" style:family="paragraph" style:parent-style-name="Standard">
      <style:text-properties style:font-name="Times New Roman" fo:font-size="14.0pt"/>
    </style:style>
    <style:style style:name="P3" style:family="paragraph" style:parent-style-name="Standard">
      <style:paragraph-properties fo:margin-bottom="0.0833in"/>
      <style:text-properties style:font-name="Times New Roman" fo:font-size="14.0pt"/>
    </style:style>
    <style:style style:name="P4" style:family="paragraph" style:parent-style-name="Standard">
      <style:text-properties style:font-name="Times New Roman" fo:font-size="9.0pt"/>
    </style:style>
    <style:style style:name="T1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 text:c="5"/><text:span text:style-name="T1">CDI</text:span></text:p>
      <text:p text:style-name="P2"/>
      <text:p text:style-name="P2"><text:s text:c="16"/>.Pour le service CDI, la carte rfid sert à.etablir une statistique des heures de pointe et savoir si l'eleve est autorise à entrer et l'avantage et que la dame du cdi ne doit plus le faire a l'ecrit ,car en passant la carte ,un logiciel ferait un calcul tout seul.On envisage peut etre la carte pour l emprunt des livres.</text:p>
      <text:p text:style-name="P2"/>
      <text:p text:style-name="P2"><text:s text:c="16"/>.Pour pouvoir utiliser la rfid il faut plusieurs lecteurs avec un bip sonore à l'entré du CDI et un logiciel de statistique .</text:p>
      <text:p text:style-name="P2"/>
      <text:p text:style-name="P2"><text:s text:c="16"/>.Les élèves devraient seulement passer leur carte et entrer,par contre si le lecteur émet un bip ou autre bruit cela signifie que l'élève n'est pas autorisé à entrer. </text:p>
      <text:p text:style-name="P2"/>
      <text:p text:style-name="P2"><text:s text:c="16"/>.Pour ce service les <text:s/>données utiles sont: </text:p>
      <text:p text:style-name="P2">Nom de l'élève,droit d'entrer ou non ,si on l'utilise pour l emprunt il faudrait savoir quel livre il a emprunté ,et l'emploi du temps <text:s/>pour voir si il ne devrait pas etre en cours au moment ou il entre dans le CDI. <text:s text:c="136"/></text:p>
      <text:p text:style-name="P2"/>
      <text:p text:style-name="P2"/>
      <text:p text:style-name="P2"/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