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vsitalia.com</text:p>
      <text:p text:style-name="Standard">leader mella ristorazione automatica</text:p>
      <text:p text:style-name="Standard"/>
      <text:p text:style-name="Standard">Rocco Bruzzese</text:p>
      <text:p text:style-name="Standard">commerciale</text:p>
      <text:p text:style-name="Standard">rocco.bruzzese@ivsitalia.com,mob : +393481516839</text:p>
      <text:p text:style-name="Standard"/>
      <text:p text:style-name="Standard">IVS ITALIA SPA – FILIALE DI COMO 22070 rovello porro,como, italia</text:p>
      <text:p text:style-name="Standard">via petrarca snc, t:390221720720, f:+390221720710</text:p>
      <text:p text:style-name="Standard">partita iva e codice fiscale 033202701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1:47:26.20</meta:creation-date>
    <meta:document-statistic meta:table-count="0" meta:image-count="0" meta:object-count="0" meta:page-count="1" meta:paragraph-count="8" meta:word-count="33" meta:character-count="276"/>
    <dc:date>2014-03-28T11:54:11.48</dc:date>
    <meta:editing-duration>PT6M48S</meta:editing-duration>
    <meta:editing-cycles>1</meta:editing-cycles>
    <meta:generator>OpenOffice.org/3.4$Win32 OpenOffice.org_project/340m1$Build-9590</meta:generator>
  </office:meta>
</office:document-meta>
</file>