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Bornes</text:p>
      <text:p text:style-name="P3">Charles Sallard</text:p>
      <text:p text:style-name="P3">3°B</text:p>
      <text:p text:style-name="P3"/>
      <text:p text:style-name="P3"/>
      <text:p text:style-name="P5">Objectifs :</text:p>
      <text:p text:style-name="P3">Permettre aux personnes possédant une carte RFID de se connecter aux bornes pour avoir accès à son profil.</text:p>
      <text:p text:style-name="P3"/>
      <text:p text:style-name="P5">Apports :</text:p>
      <text:p text:style-name="P3">Avoir accès à son profil pour voir son emploi du temps, son compte PRONOTE, un service de la vie scolaire (absences/retards), son crédit et son régime (demi-pensionnaire/externe).</text:p>
      <text:p text:style-name="P3"/>
      <text:p text:style-name="P5">Moyens nécessaires :</text:p>
      <text:list xml:id="list5800690294918510542" text:style-name="L1">
        <text:list-item>
          <text:p text:style-name="P4">une carte RFID</text:p>
        </text:list-item>
        <text:list-item>
          <text:p text:style-name="P4">une borne (dans le hall ?)</text:p>
          <text:p text:style-name="P4"/>
        </text:list-item>
      </text:list>
      <text:p text:style-name="P5">Mode opératoire :</text:p>
      <text:p text:style-name="P3">les élèves passent leurs cartes sur la borne, ont accès à leur profil et doivent se déconnecter après chaque utilisation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09:25.41</meta:creation-date>
    <meta:document-statistic meta:table-count="0" meta:image-count="0" meta:object-count="0" meta:page-count="1" meta:paragraph-count="13" meta:word-count="89" meta:character-count="532"/>
    <dc:date>2014-04-04T09:23:20.55</dc:date>
    <meta:editing-duration>PT14M8S</meta:editing-duration>
    <meta:editing-cycles>1</meta:editing-cycles>
    <meta:generator>OpenOffice.org/3.4$Win32 OpenOffice.org_project/340m1$Build-9590</meta:generator>
  </office:meta>
</office:document-meta>
</file>