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none"/>
    </style:style>
    <style:style style:name="T1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Entrées\Sorties</text:p>
      <text:p text:style-name="P3">Cyril Deschamps </text:p>
      <text:p text:style-name="P3">3°B</text:p>
      <text:p text:style-name="P3"/>
      <text:p text:style-name="P4">Présentation du Service :</text:p>
      <text:p text:style-name="P3">Pouvoir entrer\sortir du lycée sans l'intervention des surveillants</text:p>
      <text:p text:style-name="P3"/>
      <text:p text:style-name="P4">Apports RFID :</text:p>
      <text:p text:style-name="P1"><text:span text:style-name="T1">Pouvoir entrer\sortir du lycée en fonction de l'emploi du temps (enregistré sur la carte RFID) ou si on externe ou pas</text:span></text:p>
      <text:p text:style-name="P1"><text:span text:style-name="T1"/></text:p>
      <text:p text:style-name="P5"><text:span text:style-name="T2">Matériels nécessaire :</text:span></text:p>
      <text:p text:style-name="P6"><text:span text:style-name="T2">Fournir une carte RFID aux élèves, installer un lecteur RFID sur la grille et y relier un système informatique</text:span></text:p>
      <text:p text:style-name="P6"><text:span text:style-name="T2"/></text:p>
      <text:p text:style-name="P5"><text:span text:style-name="T2">Mode opératoire :</text:span></text:p>
      <text:p text:style-name="P6"><text:span text:style-name="T2">À l'entrée du lycée (sur la grille), on installera une borne où les élèves passeront leur carte pour pouvoir y accé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25:20.73</meta:creation-date>
    <meta:document-statistic meta:table-count="0" meta:image-count="0" meta:object-count="0" meta:page-count="1" meta:paragraph-count="11" meta:word-count="87" meta:character-count="531"/>
    <dc:date>2014-04-04T09:37:22.52</dc:date>
    <meta:editing-duration>PT12M1S</meta:editing-duration>
    <meta:editing-cycles>1</meta:editing-cycles>
    <meta:generator>OpenOffice.org/3.4$Win32 OpenOffice.org_project/340m1$Build-9590</meta:generator>
  </office:meta>
</office:document-meta>
</file>