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DI service</text:span> </text:p>
      <text:p text:style-name="P1"/>
      <text:p text:style-name="P2">Présentation du service :</text:p>
      <text:p text:style-name="P1">Emprunt et restitution de livres au CDI</text:p>
      <text:p text:style-name="P1"/>
      <text:p text:style-name="P1"><text:span text:style-name="T2">Apport RFID </text:span>:</text:p>
      <text:p text:style-name="P1">Emprunt et restitution de livres au CDI, par un ordinateurs qui se ''souviendrais'' des personnes qui ont emprunter un livre et le nombres de livres emprunter.</text:p>
      <text:p text:style-name="P1"/>
      <text:p text:style-name="P1"><text:span text:style-name="T2">La matériel</text:span>.</text:p>
      <text:p text:style-name="P1">Besoin de lecteur de cartes et d un logiciel. </text:p>
      <text:p text:style-name="P1"/>
      <text:p text:style-name="P1"><text:span text:style-name="T2">Mode opératoire </text:span>:</text:p>
      <text:p text:style-name="P1">L élève passera sa carte et un code se trouvant sur le livres dans un lecteur qui enregistrera son ID et celui du livre emprunter.</text:p>
      <text:p text:style-name="P1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44:41.93</meta:creation-date>
    <meta:document-statistic meta:table-count="0" meta:image-count="0" meta:object-count="0" meta:page-count="1" meta:paragraph-count="9" meta:word-count="81" meta:character-count="453"/>
    <dc:date>2014-04-04T10:00:28.38</dc:date>
    <meta:editing-duration>PT24S</meta:editing-duration>
    <meta:editing-cycles>1</meta:editing-cycles>
    <meta:generator>OpenOffice.org/3.4$Win32 OpenOffice.org_project/340m1$Build-9590</meta:generator>
  </office:meta>
</office:document-meta>
</file>