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sentation du service :</text:p>
      <text:p text:style-name="P4">automatiser l utilisation des distributeurs du lycée grâce au RFID.</text:p>
      <text:p text:style-name="P2"/>
      <text:p text:style-name="P3">Apport RFID :</text:p>
      <text:p text:style-name="P5">facilite l utilisation des distributeurs grâce a la RFID. Gérer les abonnements aux différents distributeurs. Substituer la monnaie par des crédits virtuels pour maximiser la sécurité.</text:p>
      <text:p text:style-name="P5"/>
      <text:p text:style-name="P6">Proposition implémentation :</text:p>
      <text:p text:style-name="P5">fournir une clé RFID aux différents élèves qui veulent un abonnement.installer un système qui permet de reconnaître la clé, l abonnement sera renouveler tous les trimestres.</text:p>
      <text:p text:style-name="P5"/>
      <text:p text:style-name="P6">Mode opératoire :</text:p>
      <text:p text:style-name="P5">entrer la clé RFID dans le distributeurs automatiques, choisir une boisson, la prendre et retirer la clé, et automatiquement le distributeurs vous montrera votre for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23:54.53</meta:creation-date>
    <meta:document-statistic meta:table-count="0" meta:image-count="0" meta:object-count="0" meta:page-count="1" meta:paragraph-count="8" meta:word-count="100" meta:character-count="677"/>
    <dc:date>2014-04-04T09:40:42.98</dc:date>
    <meta:editing-duration>PT57S</meta:editing-duration>
    <meta:editing-cycles>1</meta:editing-cycles>
    <meta:generator>OpenOffice.org/3.4$Win32 OpenOffice.org_project/340m1$Build-9590</meta:generator>
  </office:meta>
</office:document-meta>
</file>