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style:rel-width="100%" table:align="left"/>
    </style:style>
    <style:style style:name="Tableau1.A" style:family="table-column">
      <style:table-column-properties style:column-width="12.686cm" style:rel-column-width="48908*"/>
    </style:style>
    <style:style style:name="Tableau1.B" style:family="table-column">
      <style:table-column-properties style:column-width="4.313cm" style:rel-column-width="16627*"/>
    </style:style>
    <style:style style:name="Tableau1.A1" style:family="table-cell">
      <style:table-cell-properties style:vertical-align="middle"/>
    </style:style>
    <style:style style:name="P1"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paragraph-properties fo:text-align="start" style:justify-single-word="false"/>
      <style:text-properties fo:font-size="15pt" style:text-underline-style="none" fo:font-weight="normal" style:font-size-asian="15pt" style:font-weight-asian="normal" style:font-size-complex="15pt" style:font-weight-complex="normal"/>
    </style:style>
    <style:style style:name="P9" style:family="paragraph" style:parent-style-name="Text_20_body">
      <style:text-properties fo:color="#000000"/>
    </style:style>
    <style:style style:name="P10" style:family="paragraph" style:parent-style-name="Text_20_body">
      <style:paragraph-properties fo:line-height="115%"/>
      <style:text-properties fo:color="#000000"/>
    </style:style>
    <style:style style:name="P11" style:family="paragraph" style:parent-style-name="Text_20_body" style:list-style-name="L8">
      <style:text-properties fo:color="#000000"/>
    </style:style>
    <style:style style:name="P12" style:family="paragraph" style:parent-style-name="Text_20_body">
      <style:paragraph-properties fo:text-align="start" style:justify-single-word="false"/>
      <style:text-properties fo:color="#000000" fo:font-size="15pt" style:text-underline-style="none" fo:font-weight="normal" style:font-size-asian="15pt" style:font-weight-asian="normal" style:font-size-complex="15pt" style:font-weight-complex="normal"/>
    </style:style>
    <style:style style:name="P13" style:family="paragraph" style:parent-style-name="Text_20_body">
      <style:paragraph-properties fo:text-align="justify" style:justify-single-word="false"/>
    </style:style>
    <style:style style:name="P14" style:family="paragraph" style:parent-style-name="Text_20_body" style:list-style-name="L9">
      <style:paragraph-properties fo:text-align="justify" style:justify-single-word="false"/>
    </style:style>
    <style:style style:name="P15" style:family="paragraph" style:parent-style-name="Text_20_body">
      <style:paragraph-properties fo:margin-top="0cm" fo:margin-bottom="0cm"/>
    </style:style>
    <style:style style:name="P16" style:family="paragraph" style:parent-style-name="Text_20_body" style:list-style-name="L8">
      <style:paragraph-properties fo:margin-top="0cm" fo:margin-bottom="0cm"/>
      <style:text-properties fo:color="#000000"/>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list-style-name="L9">
      <style:paragraph-properties fo:margin-top="0cm" fo:margin-bottom="0cm" fo:text-align="justify" style:justify-single-word="false"/>
    </style:style>
    <style:style style:name="P19" style:family="paragraph" style:parent-style-name="Text_20_body">
      <style:paragraph-properties fo:margin-left="0cm" fo:margin-right="0cm" fo:margin-top="0cm" fo:margin-bottom="0.353cm" fo:text-indent="0cm" style:auto-text-indent="false"/>
    </style:style>
    <style:style style:name="P20" style:family="paragraph" style:parent-style-name="Heading_20_2">
      <style:paragraph-properties fo:text-align="start" style:justify-single-word="false"/>
      <style:text-properties fo:font-size="15pt" style:text-underline-style="none" fo:font-weight="normal" style:font-size-asian="15pt" style:font-weight-asian="normal" style:font-size-complex="15pt" style:font-weight-complex="normal"/>
    </style:style>
    <style:style style:name="P21" style:family="paragraph" style:parent-style-name="Heading_20_2">
      <style:text-properties fo:color="#000000"/>
    </style:style>
    <style:style style:name="P22" style:family="paragraph" style:parent-style-name="Table_20_Contents">
      <style:paragraph-properties fo:text-align="justify" style:justify-single-word="false"/>
    </style:style>
    <style:style style:name="P23" style:family="paragraph" style:parent-style-name="Table_20_Contents" style:list-style-name="L10"/>
    <style:style style:name="P24" style:family="paragraph" style:parent-style-name="Table_20_Contents">
      <style:text-properties fo:font-size="2pt" style:font-size-asian="2pt" style:font-size-complex="2pt"/>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start" style:justify-single-word="false"/>
    </style:style>
    <style:style style:name="P27" style:family="paragraph" style:parent-style-name="Table_20_Contents">
      <style:paragraph-properties fo:margin-top="0cm" fo:margin-bottom="0.499cm"/>
    </style:style>
    <style:style style:name="P28" style:family="paragraph" style:parent-style-name="Table_20_Contents" style:list-style-name="L10">
      <style:paragraph-properties fo:margin-top="0cm" fo:margin-bottom="0.499cm"/>
    </style:style>
    <style:style style:name="P29" style:family="paragraph" style:parent-style-name="Table_20_Contents">
      <style:paragraph-properties fo:margin-top="0cm" fo:margin-bottom="0.499cm" fo:text-align="center" style:justify-single-word="false"/>
    </style:style>
    <style:style style:name="P30" style:family="paragraph" style:parent-style-name="Horizontal_20_Line">
      <style:paragraph-properties fo:text-align="justify" style:justify-single-word="false" style:border-line-width-bottom="0.002cm 0.035cm 0.002cm" fo:padding="0cm" fo:border-left="none" fo:border-right="none" fo:border-top="none" fo:border-bottom="0.039cm double #cccccc"/>
    </style:style>
    <style:style style:name="T1" style:family="text">
      <style:text-properties fo:font-weight="bold"/>
    </style:style>
    <style:style style:name="T2" style:family="text">
      <style:text-properties fo:font-style="italic"/>
    </style:style>
    <style:style style:name="T3" style:family="text">
      <style:text-properties fo:color="#800000"/>
    </style:style>
    <style:style style:name="T4" style:family="text">
      <style:text-properties style:font-name="calibri" fo:font-size="12pt"/>
    </style:style>
    <style:style style:name="T5" style:family="text">
      <style:text-properties fo:color="#000000"/>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ge" fo:padding="0cm" fo:border="none" draw:ole-draw-aspect="1" draw:frame-display-border="fals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8.749cm" svg:y="19.08cm" svg:width="0.002cm" svg:height="0.041cm" draw:z-index="0">
        <draw:floating-frame draw:frame-name="aswift_0"/>
      </draw:frame>
      <text:p text:style-name="P1">Synthèse personnelle.</text:p>
      <text:p text:style-name="P1"/>
      <text:p text:style-name="P8"><text:span text:style-name="T1">Définition d’un système RFID</text:span> </text:p>
      <text:p text:style-name="Text_20_body">Le <text:span text:style-name="T1">système RFID</text:span> (Radio Frequency Identification) est une technologie innovante pour l’entreprise car elle offre la possibilité de gérer automatiquement une quantité importante d’informations à traiter. Les équipements adaptés à ce système permettent de synchroniser les flux physiques avec les flux d’informations.</text:p>
      <text:list xml:id="list29445541" text:style-name="L2">
        <text:list-item>
          <text:p text:style-name="P2"><text:bookmark text:name="aswift_0_anchor"/><text:span text:style-name="T1">Qu’est-ce qu’un système RFID ?</text:span> </text:p>
        </text:list-item>
      </text:list>
      <text:p text:style-name="Text_20_body">Le terme RFID englobe toutes les technologies qui utilisent les ondes radio pour identifier automatiquement des objets ou des personnes.<text:line-break/>Le système RFID autrement dit l’identification par radiofréquence est une technologie qui permet de mémoriser et de récupérer des informations à distance grâce à un badge ou une étiquette qui émettent des ondes radio.</text:p>
      <text:list xml:id="list29425539" text:style-name="L3">
        <text:list-item>
          <text:p text:style-name="P3"><text:span text:style-name="T1">Comment fonctionne un système RFID ?</text:span> </text:p>
        </text:list-item>
      </text:list>
      <text:p text:style-name="Text_20_body">Le système RFID fonctionne de la façon suivante :<text:line-break/>Une étiquette RFID (également nommée étiquette intelligente, étiquette à puce, badge ou tag ou transpondeur) est elle-même équipée d’une puce reliée à une antenne, l’antenne permet à la puce de transmettre les informations (identifiant, numéro de série, poids…) qui peuvent être lues grâce à un lecteur émetteur-récepteur.<text:line-break/>C’est un support d’identification électronique qui n’a pas besoin d’être vu pour être lu. Son utilisation est très adaptée pour répondre aux exigences en matière de traçabilité.</text:p>
      <text:p text:style-name="Text_20_body">Son fonctionnement consiste à abriter un numéro de série ou une série de données sur une puce reliée à une antenne. Le badge est activé par un signal radio émis par le lecteur RFID lui-même équipé d’une carte RFID et d’une antenne, les badges ou étiquettes transmettent alors les données qu’elles contiennent en retour.</text:p>
      <text:p text:style-name="Text_20_body">Cet ensemble puce/antenne peut être apposé sur un objet ou inséré dans un objet.</text:p>
      <text:p text:style-name="Text_20_body">Une fois les informations transmises au lecteur RFID équipée d’une antenne intégrée ou externe, celui-ci n’a plus qu’à convertir les ondes radios en données et celles-ci pourront être lues par un logiciel ayant la capacité à lire les information reçu.</text:p>
      <text:list xml:id="list29438813" text:style-name="L4">
        <text:list-item>
          <text:p text:style-name="P4"><text:span text:style-name="T1">Système RFID et équipements</text:span> </text:p>
        </text:list-item>
      </text:list>
      <text:p text:style-name="Text_20_body">Pour équiper son entreprise avec un système de suivi ou de prévention en RFID, celle-ci doit donc mettre en place un équipement de base spécifique composé de :</text:p>
      <text:p text:style-name="Text_20_body">- un support RFID : étiquette, carte RFID ou badge RFID composé d’une puce + d’une antenne RFID,<text:line-break/>- un lecteur : avec antenne intégrée ou externe,<text:line-break/>- une infrastructure informatique qui sert à collecter et à exploiter les données,<text:line-break/>- une imprimante RFID (facultative).</text:p>
      <text:list xml:id="list29431214" text:style-name="L5">
        <text:list-item>
          <text:p text:style-name="P5"><text:span text:style-name="T1">Comment choisir son lecteur RFID ?</text:span> </text:p>
        </text:list-item>
      </text:list>
      <text:p text:style-name="Text_20_body">Les type de lecteur RFID Fixe ou Portable :</text:p>
      <text:p text:style-name="Text_20_body">Les lecteurs RFID se présentent sous des formes variées selon l’utilisation à laquelle il sera destiné. N’ayant pas la nécessité d’être en contact direct le badge, le lecteur le plus utilisé est le lecteur fixe, mais il peut également être portable :</text:p>
      <text:p text:style-name="Text_20_body">- le lecteur RFID fixe : Il est installé à poste fixe et ne peut donc pas être transporté pour la lecture des puces à distance, sous forme de portique ou de bornes (ex : caisse des supermarchés, bibliothèque, accès entreprise…) ;<text:line-break/><text:soft-page-break/>le lecteur RFID portable : c’est un flasher portatif qui permet de lire les étiquettes manuellement, les objets n’ont plus besoin d’être à proximité du lecteur, c’est le lecteur qui se déplace.</text:p>
      <text:p text:style-name="Text_20_body">Le choix du lecteur RFID s’avère primordial, ce choix doit se faire selon la fréquence des étiquettes RFID et la distance de lecture souhaitée.</text:p>
      <text:p text:style-name="Text_20_body">Comme pour les étiquettes RFID, 3 types de fréquence sont possibles :</text:p>
      <text:p text:style-name="Text_20_body"><text:bookmark text:name="aswift_1_anchor"/>- les lecteurs RFID basses fréquences BF 125KHz,<text:line-break/>- les lecteurs hautes fréquences HF 13,56 MHz,<text:line-break/>- les lecteurs RFID UHF 868 MHz.</text:p>
      <text:p text:style-name="Text_20_body">La puissance du lecteur RFID est à associer avec l’antenne appropriée, permettant d’optimiser la portées de lecture :</text:p>
      <text:p text:style-name="Text_20_body">- les lecteurs RFID de proximité: jusqu’à 25 cm,<text:line-break/>- les lecteurs RFID de voisinage : jusqu’à 1 m,<text:line-break/>- les lecteurs moyenne distance : jusqu’à 9 m,<text:line-break/>- les lecteurs longue portée : plusieurs centaines de mètres.</text:p>
      <text:list xml:id="list29435536" text:style-name="L6">
        <text:list-item>
          <text:p text:style-name="P6"><text:span text:style-name="T1">Prix d’un lecteur RFID</text:span> </text:p>
        </text:list-item>
      </text:list>
      <text:p text:style-name="Text_20_body">Le prix d’un lecteur RFID varie de 100 à 10 000 euros.</text:p>
      <text:list xml:id="list29423639" text:style-name="L7">
        <text:list-item>
          <text:p text:style-name="P7"><text:span text:style-name="T1">Choisir son Antenne RFID</text:span> </text:p>
        </text:list-item>
      </text:list>
      <text:p text:style-name="Text_20_body">L’antenne RFID est un élément primordial du système RFID qui est généralement intégré au lecteur RFID et au badge RFID, elle permet de l’activer afin de recevoir des données et d’en transmettre les informations.<text:line-break/>Pour des lecteurs de moyenne et de longue portée l’ajout d’une ou de plusieurs antennes externes s’avère nécessaire afin de capter les informations contenues dans la puce RFID à travers de longues distances.</text:p>
      <text:p text:style-name="Text_20_body">La solution composant l’architecture RFID (type de lecture, type d’étiquette, système RFID, conditions de lecture, etc…), déterminera le ou les types d’antennes à intégrer. Ainsi, deux types principaux d’antennes se distinguent :</text:p>
      <text:p text:style-name="Text_20_body">- les antennes intégrées : elles sont intégrées au lecteur, leur utilisation est conseillée pour les lecteurs de basse fréquence à portée limitée ;</text:p>
      <text:p text:style-name="Text_20_body">- les antennes externes : elles ne font pas partie du lecteur, elles sont plus puissantes et s’avèrent donc utiles pour obtenir une plus grande portée.</text:p>
      <text:p text:style-name="Text_20_body">Le choix du type d’antenne se fait en fonction de la fréquence, du type de tag et de la distance de lecture.</text:p>
      <text:p text:style-name="Text_20_body">Que ce soit pour les lecteurs et les badges RFID, le choix de la fréquence de l’antenne est important puisqu’il détermine la puissance de transmission des données :<text:line-break/>- les antennes RFID basses fréquences 125KHz (tags passifs),<text:line-break/>- <text:span text:style-name="T2">les antennes RFID hautes fréquences 13,56 MHz (tags passifs),<text:line-break/></text:span>  – les antennes RFID de 2,4 GHz (tags passifs, actifs et semi-actifs),<text:line-break/>- les antennes RFID UHF 868 MHz (tags passifs et actifs).</text:p>
      <text:p text:style-name="Text_20_body">Les badges et l’antenne du lecteur RFID doivent avoir la même fréquence pour communiquer ensemble.</text:p>
      <text:p text:style-name="Text_20_body">Il faut ajouter aussi les critères suivant :</text:p>
      <text:p text:style-name="Text_20_body">- antennes compactes si elles se situent dans un environnement en contact avec la clientèle,<text:line-break/>- antennes à large bande pour être utilisées à grande échelle,<text:line-break/>  – antennes haute performance pour une capacité de lecture étendue.</text:p>
      <text:h text:style-name="P20" text:outline-level="2" text:is-list-header="true"><text:soft-page-break/> <text:span text:style-name="T5">1. </text:span><text:span text:style-name="Strong_20_Emphasis"><text:span text:style-name="T5">Les composants d'un système RFID</text:span></text:span><text:span text:style-name="T5"><text:line-break/><text:line-break/><text:line-break/></text:span><text:span text:style-name="T5"><draw:frame draw:style-name="fr2" draw:name="images1" text:anchor-type="as-char" svg:width="11.668cm" svg:height="7.355cm" draw:z-index="3"><draw:image xlink:href="http://www.centrenational-rfid.com/img/ae/Les%20composants1.jpg" xlink:type="simple" xlink:show="embed" xlink:actuate="onLoad"/><svg:title>Le système RFID</svg:title></draw:frame></text:span><text:span text:style-name="T5"><text:line-break/> </text:span></text:h>
      <text:p text:style-name="P19"><text:span text:style-name="Strong_20_Emphasis"><text:span text:style-name="T5">Système RFID </text:span></text:span><text:span text:style-name="T5">: Un système RFID (Radio Fréquence Identification) se compose de transpondeurs (aussi nommés étiquettes, marqueurs, tags, identifiants...) et d'un ou plusieurs interrogateurs (aussi nommés coupleurs, base station...).</text:span></text:p>
      <text:p text:style-name="Text_20_body"><text:span text:style-name="Strong_20_Emphasis"><text:span text:style-name="T5">Interrogateurs RFID</text:span></text:span><text:span text:style-name="T5"> : Ce sont des dispositifs actifs, émetteurs de radiofréquences qui vont activer les tags qui passent devant eux en leur fournissant l'énergie dont ils ont besoin pour fonctionner. <text:line-break/>Outre de l'énergie pour l'étiquette, l'interrogateur envoie des commandes particulières auxquelles répond le tag. L'une des réponses les plus simples possibles est le renvoi d'une identification numérique.<text:line-break/>La fréquence utilisée par les interrogateurs est variable selon le type d'application visé et les performances recherchées. Ces dernières sont détaillées dans la partie « Gammes de fréquences »</text:span></text:p>
      <text:p text:style-name="Text_20_body"><text:span text:style-name="Strong_20_Emphasis"><text:span text:style-name="T5">Tag RFID </text:span></text:span><text:span text:style-name="T5">: C'est un dispositif récepteur, que l'on place sur les éléments à tracer (objet, animal...). Ils sont munis d'une puce contenant les informations et d'une antenne pour permettre les échanges d'informations.</text:span></text:p>
      <text:p text:style-name="P10">                                            <draw:frame draw:style-name="fr3" draw:name="images2" text:anchor-type="as-char" svg:width="7.382cm" svg:height="3.254cm" draw:z-index="1"><draw:image xlink:href="http://www.centrenational-rfid.com/img/ae/tag%20exemple.jpg" xlink:type="simple" xlink:show="embed" xlink:actuate="onLoad"/></draw:frame>           </text:p>
      <text:p text:style-name="Text_20_body"><text:span text:style-name="Strong_20_Emphasis"><text:span text:style-name="T5">Middleware : </text:span></text:span><text:span text:style-name="T5">un système dont la fonction est d'assurer la gestion des données, des interrogateurs et de transférer les informations ad hoc aux applications de plus haut niveau.</text:span></text:p>
      <text:p text:style-name="Text_20_body"><text:span text:style-name="Strong_20_Emphasis"><text:span text:style-name="T5">Interface : </text:span></text:span><text:span text:style-name="T5">L'interface est le support de transmission de l'énergie et des données. Dans le cadre des systèmes RFID, il s'agit de l'air.</text:span></text:p>
      <text:h text:style-name="P21" text:outline-level="2" text:is-list-header="true"><text:soft-page-break/> </text:h>
      <text:h text:style-name="Heading_20_2" text:outline-level="2" text:is-list-header="true"><text:span text:style-name="Strong_20_Emphasis"><text:span text:style-name="T5">2. Le couplage tag RFID / lecteur RFID</text:span></text:span><text:span text:style-name="T5"> </text:span></text:h>
      <text:p text:style-name="P9">La liaison entre tag et interrogateur se réalise par :</text:p>
      <text:list xml:id="list29547771" text:style-name="L8">
        <text:list-item>
          <text:p text:style-name="P16">Couplage magnétique dans le cas d'un champ proche (quelques cm à 1,5 m). L'interrogateur utilise alors des LF (Basses Fréquences) ou des HF (Hautes Fréquences). Les antennes sont alors constituées de boucles inductives. </text:p>
        </text:list-item>
        <text:list-item>
          <text:p text:style-name="P11">Couplage électrique dans le cas d'un champ lointain (jusqu'à 6m). L'interrogateur utilise alors des UHF (Ultra Hautes Fréquences) ou des SHF (Super Hautes Fréquences). Les antennes de base sont alors des dipôles ou des patchs. </text:p>
        </text:list-item>
      </text:list>
      <text:p text:style-name="P9"><draw:frame draw:style-name="fr2" draw:name="images3" text:anchor-type="as-char" svg:width="11.695cm" svg:height="6.826cm" draw:z-index="2"><draw:image xlink:href="http://www.centrenational-rfid.com/img/ae/Couplage%20tag-lecteur.jpg" xlink:type="simple" xlink:show="embed" xlink:actuate="onLoad"/><svg:title>RFID UHF, SHF, HF et LF</svg:title></draw:frame></text:p>
      <text:p text:style-name="P12"><text:line-break/>LA RFID ET SES COMPOSANTS<text:line-break/><text:line-break/>L'identification Radiofréquence (RFId) est une technologie d'identification automatique apparue dans les années 1950 mais dont l'émergence est relativement récente.Cette technologie est basée sur l'émission de champs électromagnétiques réceptionnés par une antenne couplée à une puce électronique (transpondeur ou tag). Le champ sert de vecteur à l'information entre la puce et son lecteur, ainsi qu'à l'énergie d'activation de ces puces.</text:p>
      <table:table table:name="Tableau1" table:style-name="Tableau1">
        <table:table-column table:style-name="Tableau1.A"/>
        <table:table-column table:style-name="Tableau1.B"/>
        <table:table-row>
          <table:table-cell table:style-name="Tableau1.A1" office:value-type="string">
            <text:p text:style-name="P22">Une application d'identification automatique radio fréquence se compose donc d'un lecteur qui transmet un signal selon une fréquence déterminée vers une ou plusieurs <text:span text:style-name="Strong_20_Emphasis">étiquettes radio</text:span> situées dans son champ de lecture.Celles-ci transmettent en retour un signal. Lorsque les étiquettes sont "réveillées" par le lecteur, un dialogue s'établit selon un protocole de communication prédéfini et les données sont échangées</text:p>
          </table:table-cell>
          <table:table-cell table:style-name="Tableau1.A1" office:value-type="string">
            <text:p text:style-name="Table_20_Contents"><draw:frame draw:style-name="fr2" draw:name="images4" text:anchor-type="as-char" svg:width="4.313cm" svg:height="3.281cm" draw:z-index="4"><draw:image xlink:href="http://www.mds-identification.fr/images/montage/rb03_i01.jpg" xlink:type="simple" xlink:show="embed" xlink:actuate="onLoad"/></draw:frame></text:p>
          </table:table-cell>
        </table:table-row>
      </table:table>
      <text:p text:style-name="P13"><text:line-break/>L'étiquette électronique est un support d'informations qui combine le traitement d'un signal et le stockage des données. Il est constitué d'un circuit électronique (ou « circuit intégré »), diffusé sur un circuit imprimé et couplé à une antenne.<text:line-break/><text:line-break/>Souvent appelées "transpondeur" (TRANSmitter/resPONDER) à cause de leurs fonctions de réponse et d'émission, l'étiquette - radio ou tag répond à une demande transmise par le lecteur et <text:soft-page-break/>concernant les données qu'elle contient. La mémoire d'un transpondeur comprend généralement une ROM (Read Only Memory), une RAM (Random Access Memory) ainsi qu'une mémoire programmable non volatile pour la conservation des données selon le type et le degré de complexité du produit. La mémoire ROM contient les données de sécurité ainsi que les instructions de l'OS (Operating System) de l'étiquette en charge des fonctions de base telles que le délai de réponse, le contrôle du flux de données, et la gestion de l'énergie. La mémoire RAM est utilisée pour les stockages temporaires de données pendant les processus d'interrogation et de réponse. L'énergie nécessaire au fonctionnement du tag est fournie soit par une pile interne (ou batterie) pour les tags actifs ou semi-actifs, soit téléalimenté par le champ électro-magnétique émis par le lecteur (tags passifs).<text:line-break/><text:line-break/>La base station émet des ondes radio dans un espace de quelques centimètres à plusieurs dizaines de mètres, selon la puissance de l'alimentation et la fréquence radio utilisée. Quand une étiquette RF passe dans le champ électromagnétique, elle détecte le signal de la base station. Le lecteur lit les données encodées dans le transpondeur et celles-ci sont envoyées au serveur pour être traitées. La base station peut également participer au traitement du signal ainsi qu'au contrôle de parité, à la détection et à la correction d'erreurs.</text:p>
      <text:p text:style-name="P30"/>
      <text:p text:style-name="P13"><text:line-break/>Un système RFID permet donc d’écrire, de stocker et d’effacer de l’information sur la puce électronique du tag. En plus du transfert de données sans contact, la communication via l’antenne, permet également, des transferts sans visibilité entre le lecteur et l'étiquette au travers de matériaux opaques à la lumière, cette lecture pouvant s'effectuer simultanément sur plusieurs étiquettes.<text:line-break/>Les différents systèmes RFID sont caractérisés principalement par leur fréquence de communication. Cependant, outre cette fréquence porteuse, d'autres caractéristiques définissent également les étiquettes RFID et constituent la base de leurs spécifications : </text:p>
      <text:list xml:id="list29552079" text:style-name="L9">
        <text:list-item>
          <text:p text:style-name="P18">l'origine et la nature de l'énergie </text:p>
        </text:list-item>
        <text:list-item>
          <text:p text:style-name="P18">la distance de lecture </text:p>
        </text:list-item>
        <text:list-item>
          <text:p text:style-name="P18">la programmabilité </text:p>
        </text:list-item>
        <text:list-item>
          <text:p text:style-name="P18">la forme physique </text:p>
        </text:list-item>
        <text:list-item>
          <text:p text:style-name="P18">la taille mémoire </text:p>
        </text:list-item>
        <text:list-item>
          <text:p text:style-name="P18">les propriétés du packaging (matériau) </text:p>
        </text:list-item>
        <text:list-item>
          <text:p text:style-name="P18">le nombre de tags lus simultanément (anti-collision) </text:p>
        </text:list-item>
        <text:list-item>
          <text:p text:style-name="P14">et bien sur le coû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IN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4-18T09:16:41.58</meta:creation-date>
    <meta:document-statistic meta:table-count="1" meta:image-count="4" meta:object-count="1" meta:page-count="5" meta:paragraph-count="60" meta:word-count="1785" meta:character-count="11406"/>
    <dc:date>2014-04-18T10:10:16.23</dc:date>
    <meta:editing-duration>PT00H07M20S</meta:editing-duration>
    <meta:editing-cycles>1</meta:editing-cycles>
    <meta:generator>OpenOffice.org/3.0$Win32 OpenOffice.org_project/300m15$Build-9379</meta:generator>
    <meta:user-defined meta:name="Info 1"/>
    <meta:user-defined meta:name="Info 2"/>
    <meta:user-defined meta:name="Info 3"/>
    <meta:user-defined meta:name="Info 4"/>
  </office:meta>
</office:document-meta>
</file>