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fo:font-size="36pt" style:font-size-asian="36pt" style:font-size-complex="36pt"/>
    </style:style>
    <style:style style:name="P2" style:family="paragraph" style:parent-style-name="Standard">
      <style:paragraph-properties fo:text-align="center" style:justify-single-word="false"/>
      <style:text-properties fo:color="#00ff00" fo:font-size="24pt" style:font-size-asian="24pt" style:font-size-complex="24pt"/>
    </style:style>
    <style:style style:name="P3" style:family="paragraph" style:parent-style-name="Standard">
      <style:paragraph-properties fo:text-align="end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0pt" style:text-underline-style="none" fo:font-weight="normal" style:font-size-asian="20pt" style:font-weight-asian="normal" style:font-size-complex="20pt" style:font-weight-complex="normal"/>
    </style:style>
    <style:style style:name="P6" style:family="paragraph" style:parent-style-name="Standard" style:list-style-name="L1">
      <style:paragraph-properties fo:text-align="center" style:justify-single-word="false"/>
      <style:text-properties fo:font-size="20pt" style:text-underline-style="none" fo:font-weight="normal" style:font-size-asian="20pt" style:font-weight-asian="normal" style:font-size-complex="20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20pt" style:text-underline-style="none" style:font-size-asian="20pt" style:font-size-complex="20pt"/>
    </style:style>
    <style:style style:name="P8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normal" style:font-size-asian="20pt" style:font-weight-asian="normal" style:font-size-complex="20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10" style:family="paragraph" style:parent-style-name="Standard">
      <style:text-properties style:font-name="Liberation Serif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size="20pt" style:text-underline-style="none" fo:font-weight="normal" style:font-size-asian="20pt" style:font-weight-asian="normal" style:font-size-complex="20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Liberation Serif" fo:font-size="20pt" style:text-underline-style="solid" style:text-underline-width="auto" style:text-underline-color="font-color" style:font-size-asian="20pt" style:font-size-complex="20pt"/>
    </style:style>
    <style:style style:name="P13" style:family="paragraph" style:parent-style-name="Standard">
      <style:paragraph-properties fo:text-align="center" style:justify-single-word="false"/>
      <style:text-properties style:font-name="Liberation Serif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Liberation Serif" fo:font-size="20pt" style:font-size-asian="20pt" style:font-size-complex="20pt"/>
    </style:style>
    <style:style style:name="P15" style:family="paragraph" style:parent-style-name="Standard">
      <style:paragraph-properties fo:text-align="center" style:justify-single-word="false"/>
      <style:text-properties style:font-name="Liberation Serif"/>
    </style:style>
    <style:style style:name="P16" style:family="paragraph" style:parent-style-name="Standard">
      <style:paragraph-properties fo:text-align="center" style:justify-single-word="false"/>
      <style:text-properties style:font-name="Liberation Serif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FID : Services</text:p>
      <text:p text:style-name="P2">Fiche récapitulative</text:p>
      <text:p text:style-name="P2"/>
      <text:p text:style-name="P2"/>
      <text:p text:style-name="P4">Les Bornes</text:p>
      <text:p text:style-name="P5">Charles Sallard</text:p>
      <text:p text:style-name="P5"/>
      <text:p text:style-name="P5"/>
      <text:p text:style-name="P5"/>
      <text:p text:style-name="P8">Objectifs:</text:p>
      <text:p text:style-name="P5">Permettre aux personnes possédant une carte RFID de se connecter aux bornes pour avoir accès à son profil.</text:p>
      <text:p text:style-name="P5"/>
      <text:p text:style-name="P8">Apports:</text:p>
      <text:p text:style-name="P5">Avoir accès à son profil pour voir son emploi du temps, son compte PRONOTE, un service de la vie scolaire (absences/retards), son crédit et son régime (demi-pensionnaire/externe).</text:p>
      <text:p text:style-name="P5"/>
      <text:p text:style-name="P8">Moyens nécessaires:</text:p>
      <text:list xml:id="list29302319" text:style-name="L1">
        <text:list-item>
          <text:p text:style-name="P6">une carte RFID</text:p>
        </text:list-item>
        <text:list-item>
          <text:p text:style-name="P6">des bornes (dans le hall)</text:p>
          <text:p text:style-name="P6"/>
        </text:list-item>
      </text:list>
      <text:p text:style-name="P8">Mode opératoire:</text:p>
      <text:p text:style-name="P5">les élèves passent leurs cartes sur la borne, ont accès à leur profil et doivent se déconnecter après chaque utilisation.</text:p>
      <text:p text:style-name="P3"><text:s/></text:p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9">La Cantine</text:p>
      <text:p text:style-name="P5">Adrian Bertola</text:p>
      <text:p text:style-name="P5"/>
      <text:p text:style-name="P8">Objectifs:</text:p>
      <text:p text:style-name="P5">Automatiser l'accès à la cantine grâce à la RFID</text:p>
      <text:p text:style-name="P5"/>
      <text:p text:style-name="P5"><text:span text:style-name="T1">Apports:</text:span></text:p>
      <text:p text:style-name="P5">Déjeuner à la cantine du lycée, gérer les abonnements à forfait de la cantine de manière effective tout en offrant une certaine flexibilité</text:p>
      <text:p text:style-name="P5"/>
      <text:p text:style-name="P8">Moyens nécessaires:</text:p>
      <text:p text:style-name="P5">Fournir une carte RFID aux élèves, installer une borne à l'entrée de la cantine et y relier un système informatique</text:p>
      <text:p text:style-name="P5"/>
      <text:p text:style-name="P8">Mode opératoire:</text:p>
      <text:p text:style-name="P5">À l'entrée de la cantine, il y aura une borne où les élèves passeront leur carte pour pouvoir y accéder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9"><text:soft-page-break/></text:p>
      <text:p text:style-name="P9"/>
      <text:p text:style-name="P9"/>
      <text:p text:style-name="P9"/>
      <text:p text:style-name="P9">Les Entrées\Sorties</text:p>
      <text:p text:style-name="P5">Cyril Deschamps </text:p>
      <text:p text:style-name="P5"/>
      <text:p text:style-name="P8">Présentation du Service:</text:p>
      <text:p text:style-name="P5">Pouvoir entrer\sortir du lycée sans l'intervention des surveillants</text:p>
      <text:p text:style-name="P5"/>
      <text:p text:style-name="P8">Apports RFID:</text:p>
      <text:p text:style-name="P5">Pouvoir entrer\sortir du lycée en fonction de l'emploi du temps (enregistré sur la carte RFID) ou si on externe ou pas</text:p>
      <text:p text:style-name="P5"/>
      <text:p text:style-name="P8">Matériels nécessaire:</text:p>
      <text:p text:style-name="P5">Fournir une carte RFID aux élèves, installer un lecteur RFID sur la grille et y relier un système informatique</text:p>
      <text:p text:style-name="P5"/>
      <text:p text:style-name="P8">Mode opératoire:</text:p>
      <text:p text:style-name="P5">À l'entrée du lycée (sur la grille), on installera une borne où les élèves passeront leur carte pour pouvoir y accéder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1"><text:soft-page-break/><text:span text:style-name="T3"/></text:p>
      <text:p text:style-name="P11"><text:span text:style-name="T3"/></text:p>
      <text:p text:style-name="P11"><text:span text:style-name="T3"/></text:p>
      <text:p text:style-name="P11"/>
      <text:p text:style-name="P11"><text:span text:style-name="T3">Le CDI</text:span> </text:p>
      <text:p text:style-name="P11">Juliette Deschamps</text:p>
      <text:p text:style-name="P15"/>
      <text:p text:style-name="P12">Présentation du service:</text:p>
      <text:p text:style-name="P14">Emprunt et restitution de livres au CDI</text:p>
      <text:p text:style-name="P14"/>
      <text:p text:style-name="P14"><text:span text:style-name="T1">Apport RFID:</text:span></text:p>
      <text:p text:style-name="P14">Emprunt et restitution de livres au CDI, par un ordinateurs qui se ''souviendrais'' des personnes qui ont emprunter un livre et le nombres de livres emprunter.</text:p>
      <text:p text:style-name="P14"/>
      <text:p text:style-name="P14"><text:span text:style-name="T1">Matériel:</text:span></text:p>
      <text:p text:style-name="P14">Besoin de lecteur de cartes et d un logiciel. </text:p>
      <text:p text:style-name="P14"/>
      <text:p text:style-name="P14"><text:span text:style-name="T1">Mode opératoire:</text:span></text:p>
      <text:p text:style-name="P14">L élève passera sa carte et un code se trouvant sur le livres dans un lecteur qui enregistrera son ID et celui du livre emprunter.</text:p>
      <text:p text:style-name="P14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6"><text:soft-page-break/></text:p>
      <text:p text:style-name="P16"/>
      <text:p text:style-name="P16"/>
      <text:p text:style-name="P16">Les Distributeurs</text:p>
      <text:p text:style-name="P11">Roman Ndimina Negreba</text:p>
      <text:p text:style-name="P13"/>
      <text:p text:style-name="P12"/>
      <text:p text:style-name="P12">Présentation du service:</text:p>
      <text:p text:style-name="P7">Automatiser l'utilisation des distributeurs du lycée grâce au RFID.</text:p>
      <text:p text:style-name="P7"/>
      <text:p text:style-name="P8">Apport RFID:</text:p>
      <text:p text:style-name="P5">Facilite l'utilisation des distributeurs grâce à la RFID. Gérer les abonnements aux différents distributeurs. Substituer la monnaie par des crédits virtuels pour maximiser la sécurité.</text:p>
      <text:p text:style-name="P5"/>
      <text:p text:style-name="P8">Proposition implémentation:</text:p>
      <text:p text:style-name="P5">Fournir une clé RFID aux différents élèves qui veulent un abonnement. Installer un système qui permet de reconnaître la clé, l abonnement sera renouveler tous les trimestres.</text:p>
      <text:p text:style-name="P5"/>
      <text:p text:style-name="P8">Mode opératoire:</text:p>
      <text:p text:style-name="P5">Entrer la clé RFID dans le distributeurs automatiques, choisir une boisson, la prendre et retirer la clé, et automatiquement le distributeur vous montrera votre forfai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5-30T09:11:51.14</meta:creation-date>
    <meta:document-statistic meta:table-count="0" meta:image-count="0" meta:object-count="0" meta:page-count="5" meta:paragraph-count="54" meta:word-count="433" meta:character-count="2736"/>
    <dc:date>2014-05-30T09:38:17.20</dc:date>
    <meta:editing-duration>PT00H11M12S</meta:editing-duration>
    <meta:editing-cycles>1</meta:editing-cycles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