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b1df5" officeooo:paragraph-rsid="001b1d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finition d’Arduino :</text:p>
      <text:p text:style-name="P1"/>
      <text:p text:style-name="P1">Arduino est un circuit imprimé en matériel libre (dont les plans de la carte elle-même sont publiés en licence libre dont certains composants de la carte, comme le micro contrôleur par exemple, ne sont pas en licence libre) sur lequel se trouve un micro contrôleur qui peut être programmé pour analyser et produire des signaux électriques, de manière à effectuer des tâches très diverses comme la domotique (le contrôle des appareils domestiques - éclairage, chauffage…), le pilotage d'un robot, etc. C'est une plateforme basée sur une interface entrée/sortie simple. Il était destiné à l'origine principalement mais pas exclusivement à la programmation multimédia interactive en vue de spectacle ou d'animations artistiques. C'est une partie de l'explication de la descendance de son interface de programmation de Processing, lui-même inspiré de l'environnement de programmation Wiring1.</text:p>
      <text:p text:style-name="P1"/>
      <text:p text:style-name="P1">Arduino peut être utilisé pour construire des objets interactifs indépendants (prototypage rapide), ou bien peut être connecté à un ordinateur pour communiquer avec ses logiciels (ex. : Macromedia Flash, Processing, Max/MSP, Usine Hollyhock, Pure Data, SuperCollider). En 2011, les versions vendues sont préassemblées. Des informations sont fournies pour ceux qui souhaitent assembler l'Arduino eux-mêmes.</text:p>
      <text:p text:style-name="P1"/>
      <text:p text:style-name="P1">Le projet Arduino a reçu un titre honorifique à l'Ars Electronica 2006, dans la catégorie Digital Commun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09:54:25.954448240</meta:creation-date>
    <dc:date>2015-01-27T10:01:25.487290997</dc:date>
    <meta:editing-duration>P0D</meta:editing-duration>
    <meta:editing-cycles>1</meta:editing-cycles>
    <meta:generator>LibreOffice/4.1.6.2$Linux_X86_64 LibreOffice_project/410m0$Build-2</meta:generator>
    <meta:document-statistic meta:table-count="0" meta:image-count="0" meta:object-count="0" meta:page-count="1" meta:paragraph-count="4" meta:word-count="206" meta:character-count="1425" meta:non-whitespace-character-count="1223"/>
  </office:meta>
</office:document-meta>
</file>