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HelveticaNeue-Light" svg:font-family="HelveticaNeue-Light"/>
    <style:font-face style:name="HelveticaNeue-Medium" svg:font-family="HelveticaNeue-Medium"/>
    <style:font-face style:name="OpenSymbol" svg:font-family="OpenSymbol"/>
    <style:font-face style:name="Courier-BoldOblique" svg:font-family="Courier-BoldOblique" style:font-family-generic="modern"/>
    <style:font-face style:name="American Typewriter" svg:font-family="'American Typewriter'" style:font-adornments="Condensé fin" style:font-family-generic="modern" style:font-pitch="fixed"/>
    <style:font-face style:name="Courier" svg:font-family="Courier" style:font-family-generic="modern" style:font-pitch="fixed"/>
    <style:font-face style:name="Apple Braille" svg:font-family="'Apple Braille'" style:font-pitch="variable"/>
    <style:font-face style:name="Comic Sans MS" svg:font-family="'Comic Sans MS'" style:font-family-generic="decorative"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2a2a2a" style:font-name="American Typewriter" fo:font-size="12pt" style:font-name-asian="Courier" style:font-size-asian="12pt" style:font-name-complex="Courier" style:font-size-complex="12pt"/>
    </style:style>
    <style:style style:name="P2" style:family="paragraph" style:parent-style-name="Standard">
      <style:paragraph-properties fo:text-align="start" style:justify-single-word="false"/>
      <style:text-properties style:font-name="Apple Chancery"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pple Chancery"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pple Chancery"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pple Chancery"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text-align="start" style:justify-single-word="false" fo:text-indent="0cm" style:auto-text-indent="false"/>
      <style:text-properties style:font-name="Apple Braille"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Apple Braille" fo:font-size="12pt" fo:font-weight="normal" style:font-size-asian="12pt" style:font-weight-asian="normal" style:font-size-complex="12pt" style:font-weight-complex="normal"/>
    </style:style>
    <style:style style:name="P8"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font-name="Apple Braille" fo:font-size="12pt" fo:font-weight="normal" style:font-size-asian="12pt" style:font-weight-asian="normal" style:font-size-complex="12pt" style:font-weight-complex="normal"/>
    </style:style>
    <style:style style:name="P9" style:family="paragraph" style:parent-style-name="Standard" style:list-style-name="">
      <style:paragraph-properties fo:margin-left="0cm" fo:margin-right="0cm" fo:margin-top="0cm" fo:margin-bottom="0cm" fo:text-align="justify" style:justify-single-word="false" fo:text-indent="0cm" style:auto-text-indent="false" style:text-autospace="none">
        <style:tab-stops>
          <style:tab-stop style:position="-0.882cm"/>
          <style:tab-stop style:position="0cm"/>
        </style:tab-stops>
      </style:paragraph-properties>
      <style:text-properties style:font-name="Apple Braille"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Apple Braille"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Apple Braille"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Apple Braille"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color="#800000" style:font-name="Apple Braille"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color="#800000" style:font-name="American Typewriter" fo:font-size="12pt" fo:font-style="normal" style:text-underline-style="solid" style:text-underline-width="auto" style:text-underline-color="font-color"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15"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800000" style:font-name="Apple Chancery" fo:font-size="12pt" style:text-underline-style="solid" style:text-underline-width="auto" style:text-underline-color="font-color" fo:font-weight="normal" style:font-name-asian="HelveticaNeue" style:font-size-asian="12pt" style:font-weight-asian="normal" style:font-name-complex="HelveticaNeue" style:font-size-complex="12pt" style:font-weight-complex="normal"/>
    </style:style>
    <style:style style:name="P16"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pple Braille" fo:font-size="14pt" fo:font-weight="normal" style:font-name-asian="HelveticaNeue-Light" style:font-size-asian="14pt" style:font-weight-asian="normal" style:font-name-complex="HelveticaNeue-Light" style:font-size-complex="14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Braille" fo:font-size="12pt" fo:font-style="normal"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Braille" fo:font-size="12pt" fo:font-weight="normal" style:font-name-asian="HelveticaNeue-Light" style:font-size-asian="12pt" style:font-weight-asian="normal" style:font-name-complex="HelveticaNeue-Light" style:font-size-complex="12pt" style:font-weight-complex="normal"/>
    </style:style>
    <style:style style:name="P19"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pple Braille" fo:font-size="12pt" fo:font-weight="normal" style:font-name-asian="Courier" style:font-size-asian="12pt" style:font-weight-asian="normal" style:font-name-complex="Courier" style:font-size-complex="12pt" style:font-weight-complex="normal"/>
    </style:style>
    <style:style style:name="P20"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pple Braille" fo:font-size="12pt" fo:font-weight="normal" style:font-name-asian="HelveticaNeue-Light" style:font-size-asian="12pt" style:font-weight-asian="normal" style:font-name-complex="HelveticaNeue-Light" style:font-size-complex="12pt" style:font-weight-complex="normal"/>
    </style:style>
    <style:style style:name="P21"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merican Typewriter" fo:font-size="12pt" fo:letter-spacing="normal" fo:font-style="normal" fo:font-weight="normal" style:letter-kerning="true" style:font-name-asian="Courier" style:font-size-asian="12pt" style:font-style-asian="normal" style:font-weight-asian="normal" style:font-name-complex="Courier" style:font-size-complex="12pt" style:font-style-complex="normal" style:font-weight-complex="normal"/>
    </style:style>
    <style:style style:name="P22"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merican Typewriter" fo:font-size="12pt" fo:letter-spacing="normal" fo:font-weight="normal" style:letter-kerning="true" style:font-name-asian="Courier" style:font-size-asian="12pt" style:font-weight-asian="normal" style:font-name-complex="Courier" style:font-size-complex="12pt" style:font-weight-complex="normal"/>
    </style:style>
    <style:style style:name="P23"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merican Typewriter" fo:font-size="12pt" fo:font-weight="normal" style:font-name-asian="Courier" style:font-size-asian="12pt" style:font-weight-asian="normal" style:font-name-complex="Courier" style:font-size-complex="12pt"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Chancery" fo:font-size="12pt" fo:font-style="normal"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Chancery" fo:font-size="12pt" fo:font-style="normal" style:text-underline-style="solid" style:text-underline-width="auto" style:text-underline-color="font-color"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Chancery" fo:font-size="12pt" fo:font-style="normal" style:text-underline-style="none"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color="#2a2a2a" style:font-name="Apple Chancery" fo:font-size="12pt" fo:font-weight="normal" style:font-name-asian="HelveticaNeue-Light" style:font-size-asian="12pt" style:font-weight-asian="normal" style:font-name-complex="HelveticaNeue-Light" style:font-size-complex="12pt" style:font-weight-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882cm"/>
          <style:tab-stop style:position="0cm"/>
        </style:tab-stops>
      </style:paragraph-properties>
      <style:text-properties fo:color="#2a2a2a" style:font-name="Apple Chancery" fo:font-size="12pt" fo:font-weight="normal" style:font-name-asian="HelveticaNeue-Light" style:font-size-asian="12pt" style:font-weight-asian="normal" style:font-name-complex="HelveticaNeue-Light" style:font-size-complex="12pt" style:font-weight-complex="normal"/>
    </style:style>
    <style:style style:name="P29"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pple Chancery" fo:font-size="12pt" fo:font-weight="normal" style:font-name-asian="HelveticaNeue-Light" style:font-size-asian="12pt" style:font-weight-asian="normal" style:font-name-complex="HelveticaNeue-Light" style:font-size-complex="12pt" style:font-weight-complex="normal"/>
    </style:style>
    <style:style style:name="P30"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a2a2a" style:font-name="Apple Chancery" fo:font-size="12pt" fo:letter-spacing="normal" fo:font-weight="normal" style:letter-kerning="true" style:font-name-asian="HelveticaNeue-Light" style:font-size-asian="12pt" style:font-weight-asian="normal" style:font-name-complex="HelveticaNeue-Light" style:font-size-complex="12pt" style:font-weight-complex="normal"/>
    </style:style>
    <style:style style:name="P31"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62626" style:font-name="Apple Braille" fo:font-size="12pt" fo:letter-spacing="0.035cm" fo:font-weight="normal" style:letter-kerning="true" style:font-name-asian="HelveticaNeue" style:font-size-asian="12pt" style:font-weight-asian="normal" style:font-name-complex="HelveticaNeue" style:font-size-complex="12pt" style:font-weight-complex="normal"/>
    </style:style>
    <style:style style:name="P32"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262626" style:font-name="Apple Chancery" fo:font-size="12pt" fo:letter-spacing="0.035cm" fo:font-weight="normal" style:letter-kerning="true" style:font-name-asian="HelveticaNeue" style:font-size-asian="12pt" style:font-weight-asian="normal" style:font-name-complex="HelveticaNeue" style:font-size-complex="12pt" style:font-weight-complex="normal"/>
    </style:style>
    <style:style style:name="P33"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use-window-font-color="true" style:font-name="Apple Braille" fo:font-size="12pt" fo:font-weight="normal" style:font-name-asian="HelveticaNeue" style:font-size-asian="12pt" style:font-weight-asian="normal" style:font-name-complex="HelveticaNeue" style:font-size-complex="12pt" style:font-weight-complex="normal"/>
    </style:style>
    <style:style style:name="P34"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use-window-font-color="true" style:font-name="Apple Chancery" fo:font-size="12pt" fo:letter-spacing="normal" fo:font-weight="normal" style:letter-kerning="true" style:font-name-asian="HelveticaNeue" style:font-size-asian="12pt" style:font-weight-asian="normal" style:font-name-complex="HelveticaNeue" style:font-size-complex="12pt" style:font-weight-complex="normal"/>
    </style:style>
    <style:style style:name="P35"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use-window-font-color="true" style:font-name="Apple Chancery" fo:font-size="12pt" fo:font-weight="normal" style:font-name-asian="HelveticaNeue" style:font-size-asian="12pt" style:font-weight-asian="normal" style:font-name-complex="HelveticaNeue" style:font-size-complex="12pt" style:font-weight-complex="normal"/>
    </style:style>
    <style:style style:name="P36"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1a1a1a" style:font-name="Apple Braille" fo:font-size="12pt" fo:font-weight="normal" style:font-name-asian="HelveticaNeue" style:font-size-asian="12pt" style:font-weight-asian="normal" style:font-name-complex="HelveticaNeue" style:font-size-complex="12pt" style:font-weight-complex="normal"/>
    </style:style>
    <style:style style:name="P37"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font-name="American Typewriter"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801900" style:font-name="Apple Braille" fo:font-size="12pt" style:text-underline-style="solid" style:text-underline-width="auto" style:text-underline-color="font-color" fo:font-weight="normal" style:font-name-asian="HelveticaNeue" style:font-size-asian="12pt" style:font-weight-asian="normal" style:font-name-complex="HelveticaNeue" style:font-size-complex="12pt" style:font-weight-complex="normal"/>
    </style:style>
    <style:style style:name="P39"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801900" style:font-name="Apple Chancery" fo:font-size="12pt" fo:letter-spacing="normal" fo:font-style="normal" style:text-underline-style="solid" style:text-underline-width="auto" style:text-underline-color="font-color" fo:font-weight="normal" style:letter-kerning="true" style:font-name-asian="HelveticaNeue" style:font-size-asian="12pt" style:font-style-asian="normal" style:font-weight-asian="normal" style:font-name-complex="HelveticaNeue" style:font-size-complex="12pt" style:font-style-complex="normal" style:font-weight-complex="normal"/>
    </style:style>
    <style:style style:name="P40"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801900" style:font-name="Apple Chancery" fo:font-size="12pt" style:text-underline-style="solid" style:text-underline-width="auto" style:text-underline-color="font-color" fo:font-weight="normal" style:font-name-asian="HelveticaNeue" style:font-size-asian="12pt" style:font-weight-asian="normal" style:font-name-complex="HelveticaNeue" style:font-size-complex="12pt" style:font-weight-complex="normal"/>
    </style:style>
    <style:style style:name="P41" style:family="paragraph" style:parent-style-name="Standard" style:list-style-name="">
      <style:paragraph-properties fo:margin-left="0cm" fo:margin-right="0cm" fo:margin-top="0cm" fo:margin-bottom="0cm" fo:text-align="justify" style:justify-single-word="false" fo:text-indent="0cm" style:auto-text-indent="false" style:text-autospace="none">
        <style:tab-stops>
          <style:tab-stop style:position="-0.882cm"/>
          <style:tab-stop style:position="0cm"/>
        </style:tab-stops>
      </style:paragraph-properties>
      <style:text-properties fo:color="#009900" style:font-name="Apple Braille"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fo:text-align="start" style:justify-single-word="false" fo:text-indent="0cm" style:auto-text-indent="false"/>
      <style:text-properties fo:color="#ff9999" style:font-name="Apple Chancery" fo:font-size="12pt" style:text-underline-style="solid" style:text-underline-width="auto" style:text-underline-color="font-color" fo:font-weight="normal" style:font-size-asian="12pt" style:font-weight-asian="normal" style:font-size-complex="12pt" style:font-weight-complex="normal"/>
    </style:style>
    <style:style style:name="P43"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ff9999" style:font-name="Apple Chancery" fo:font-size="12pt" style:text-underline-style="solid" style:text-underline-width="auto" style:text-underline-color="font-color" fo:font-weight="normal" style:font-name-asian="HelveticaNeue-Light" style:font-size-asian="12pt" style:font-weight-asian="normal" style:font-name-complex="HelveticaNeue-Light" style:font-size-complex="12pt" style:font-weight-complex="normal"/>
    </style:style>
    <style:style style:name="P44"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fo:color="#ff9999" style:font-name="Apple Chancery" fo:font-size="12pt" fo:font-weight="normal" style:font-name-asian="HelveticaNeue-Light" style:font-size-asian="12pt" style:font-weight-asian="normal" style:font-name-complex="HelveticaNeue-Light" style:font-size-complex="12pt" style:font-weight-complex="normal"/>
    </style:style>
    <style:style style:name="P45" style:family="paragraph" style:parent-style-name="Standard">
      <style:paragraph-properties fo:margin-left="0cm" fo:margin-right="0cm" fo:margin-top="0cm" fo:margin-bottom="0cm" fo:text-align="justify" style:justify-single-word="false" fo:text-indent="0cm" style:auto-text-indent="false"/>
      <style:text-properties style:font-name="Apple Chancery" fo:font-size="12pt" fo:font-weight="normal" style:font-size-asian="12pt" style:font-weight-asian="normal" style:font-size-complex="12pt" style:font-weight-complex="normal"/>
    </style:style>
    <style:style style:name="P46" style:family="paragraph" style:parent-style-name="Standard" style:list-style-name="">
      <style:paragraph-properties fo:margin-left="0cm" fo:margin-right="0cm" fo:margin-top="0cm" fo:margin-bottom="0cm" fo:text-align="justify" style:justify-single-word="false" fo:text-indent="0cm" style:auto-text-indent="false" style:text-autospace="none"/>
      <style:text-properties style:font-name="Apple Chancery"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882cm"/>
          <style:tab-stop style:position="0cm"/>
        </style:tab-stops>
      </style:paragraph-properties>
      <style:text-properties style:font-name="Apple Chancery" fo:font-size="12pt" fo:font-weight="normal" style:font-size-asian="12pt" style:font-weight-asian="normal" style:font-size-complex="12pt" style:font-weight-complex="normal"/>
    </style:style>
    <style:style style:name="P48" style:family="paragraph" style:parent-style-name="Standard" style:list-style-name="">
      <style:paragraph-properties fo:margin-left="0cm" fo:margin-right="0cm" fo:margin-top="0cm" fo:margin-bottom="0cm" fo:text-align="justify" style:justify-single-word="false" fo:text-indent="0cm" style:auto-text-indent="false" style:text-autospace="none">
        <style:tab-stops>
          <style:tab-stop style:position="-0.882cm"/>
          <style:tab-stop style:position="0cm"/>
        </style:tab-stops>
      </style:paragraph-properties>
      <style:text-properties style:font-name="Apple Chancery"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margin-top="0cm" fo:margin-bottom="0cm" fo:text-align="start" style:justify-single-word="false" fo:text-indent="0cm" style:auto-text-indent="false"/>
      <style:text-properties style:font-name="Apple Chancery"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font-name="Apple Chancery"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fo:text-align="justify" style:justify-single-word="false" fo:text-indent="0cm" style:auto-text-indent="false"/>
      <style:text-properties style:font-name="Apple Chancery" fo:font-size="12pt" style:text-underline-style="none" fo:font-weight="normal" style:font-size-asian="12pt" style:font-weight-asian="normal" style:font-size-complex="12pt" style:font-weight-complex="normal"/>
    </style:style>
    <style:style style:name="P52"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Apple Chancery" fo:font-size="12pt" style:text-underline-style="none" fo:font-weight="normal" style:font-size-asian="12pt" style:font-weight-asian="normal" style:font-size-complex="12pt" style:font-weight-complex="normal"/>
    </style:style>
    <style:style style:name="P53"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Apple Chancery" fo:font-size="12pt" fo:font-weight="normal" style:font-size-asian="12pt" style:font-weight-asian="normal" style:font-size-complex="12pt" style:font-weight-complex="normal"/>
    </style:style>
    <style:style style:name="P54" style:family="paragraph" style:parent-style-name="Standard" style:list-style-name="">
      <style:paragraph-properties fo:margin-top="0cm" fo:margin-bottom="0cm" style:text-autospace="none"/>
      <style:text-properties fo:color="#2a2a2a" style:font-name="HelveticaNeue-Light" fo:font-size="12pt" fo:font-weight="normal" style:font-name-asian="HelveticaNeue-Light" style:font-size-asian="12pt" style:font-weight-asian="normal" style:font-name-complex="HelveticaNeue-Light" style:font-size-complex="12pt" style:font-weight-complex="normal"/>
    </style:style>
    <style:style style:name="P55" style:family="paragraph" style:parent-style-name="Standard" style:list-style-name="">
      <style:paragraph-properties fo:margin-top="0cm" fo:margin-bottom="0cm" style:text-autospace="none"/>
      <style:text-properties fo:color="#2a2a2a" style:font-name="Apple Chancery" fo:font-size="12pt" fo:font-weight="normal" style:font-name-asian="HelveticaNeue-Light" style:font-size-asian="12pt" style:font-weight-asian="normal" style:font-name-complex="HelveticaNeue-Light" style:font-size-complex="12pt" style:font-weight-complex="normal"/>
    </style:style>
    <style:style style:name="P56" style:family="paragraph" style:parent-style-name="Standard" style:list-style-name="">
      <style:paragraph-properties fo:margin-top="0cm" fo:margin-bottom="0cm" style:text-autospace="none"/>
      <style:text-properties fo:color="#2a2a2a" style:font-name="Apple Chancery" fo:font-size="12pt" fo:font-weight="normal" style:font-name-asian="Courier" style:font-size-asian="12pt" style:font-weight-asian="normal" style:font-name-complex="Courier" style:font-size-complex="12pt" style:font-weight-complex="normal"/>
    </style:style>
    <style:style style:name="P57" style:family="paragraph" style:parent-style-name="Standard" style:list-style-name="">
      <style:paragraph-properties fo:margin-top="0cm" fo:margin-bottom="0cm" style:text-autospace="none"/>
      <style:text-properties fo:color="#2a2a2a" style:font-name="Apple Chancery" fo:font-size="12pt" fo:font-style="normal" fo:font-weight="normal" style:font-name-asian="HelveticaNeue-Light" style:font-size-asian="12pt" style:font-style-asian="normal" style:font-weight-asian="normal" style:font-name-complex="HelveticaNeue-Light" style:font-size-complex="12pt" style:font-style-complex="normal" style:font-weight-complex="normal"/>
    </style:style>
    <style:style style:name="P58" style:family="paragraph" style:parent-style-name="Standard" style:list-style-name="">
      <style:paragraph-properties fo:margin-top="0cm" fo:margin-bottom="0cm" style:text-autospace="none"/>
      <style:text-properties fo:color="#2a2a2a" style:font-name="Apple Chancery"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59" style:family="paragraph" style:parent-style-name="Standard" style:list-style-name="">
      <style:paragraph-properties fo:margin-top="0cm" fo:margin-bottom="0cm" style:text-autospace="none"/>
      <style:text-properties fo:color="#2a2a2a" style:font-name="American Typewriter" fo:font-size="12pt" fo:font-weight="normal" style:font-name-asian="Courier" style:font-size-asian="12pt" style:font-weight-asian="normal" style:font-name-complex="Courier" style:font-size-complex="12pt" style:font-weight-complex="normal"/>
    </style:style>
    <style:style style:name="P60" style:family="paragraph" style:parent-style-name="Standard" style:list-style-name="">
      <style:paragraph-properties fo:margin-top="0cm" fo:margin-bottom="0cm" style:text-autospace="none"/>
      <style:text-properties fo:color="#2a2a2a" style:font-name="American Typewriter"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61" style:family="paragraph" style:parent-style-name="Standard" style:list-style-name="">
      <style:paragraph-properties fo:margin-top="0cm" fo:margin-bottom="0cm" style:text-autospace="none"/>
      <style:text-properties style:use-window-font-color="true" style:font-name="Apple Chancery" fo:font-size="12pt" fo:font-weight="bold" style:font-name-asian="HelveticaNeue" style:font-size-asian="12pt" style:font-weight-asian="bold" style:font-name-complex="HelveticaNeue" style:font-size-complex="12pt" style:font-weight-complex="bold"/>
    </style:style>
    <style:style style:name="P62" style:family="paragraph" style:parent-style-name="Standard" style:list-style-name="">
      <style:paragraph-properties fo:margin-top="0cm" fo:margin-bottom="0cm" style:text-autospace="none"/>
      <style:text-properties style:use-window-font-color="true" style:font-name="Apple Chancery" fo:font-size="12pt" fo:font-weight="normal" style:font-name-asian="HelveticaNeue" style:font-size-asian="12pt" style:font-weight-asian="normal" style:font-name-complex="HelveticaNeue" style:font-size-complex="12pt" style:font-weight-complex="normal"/>
    </style:style>
    <style:style style:name="P63" style:family="paragraph" style:parent-style-name="Standard" style:list-style-name="">
      <style:paragraph-properties fo:margin-top="0cm" fo:margin-bottom="0cm" style:text-autospace="none"/>
      <style:text-properties style:use-window-font-color="true" style:font-name="Apple Chancery" fo:font-size="12pt" fo:font-style="normal" fo:font-weight="bold" style:font-name-asian="HelveticaNeue" style:font-size-asian="12pt" style:font-style-asian="normal" style:font-weight-asian="bold" style:font-name-complex="HelveticaNeue" style:font-size-complex="12pt" style:font-style-complex="normal" style:font-weight-complex="bold"/>
    </style:style>
    <style:style style:name="P64" style:family="paragraph" style:parent-style-name="Standard" style:list-style-name="">
      <style:paragraph-properties fo:margin-top="0cm" fo:margin-bottom="0cm" style:text-autospace="none"/>
      <style:text-properties style:font-name="Apple Chancery" fo:font-size="12pt" style:font-size-asian="12pt" style:font-size-complex="12pt"/>
    </style:style>
    <style:style style:name="P65" style:family="paragraph" style:parent-style-name="Standard" style:list-style-name="">
      <style:paragraph-properties fo:margin-top="0cm" fo:margin-bottom="0cm" style:text-autospace="none"/>
      <style:text-properties style:font-name="American Typewriter" fo:font-size="12pt" style:font-size-asian="12pt" style:font-size-complex="12pt"/>
    </style:style>
    <style:style style:name="P66" style:family="paragraph" style:parent-style-name="Standard" style:list-style-name="">
      <style:paragraph-properties fo:margin-top="0cm" fo:margin-bottom="0cm" style:text-autospace="non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color="#2a2a2a" style:font-name="HelveticaNeue-Light" fo:font-size="15pt" fo:font-weight="normal" style:font-name-asian="HelveticaNeue-Light" style:font-size-asian="15pt" style:font-weight-asian="normal" style:font-name-complex="HelveticaNeue-Light" style:font-size-complex="15pt" style:font-weight-complex="normal"/>
    </style:style>
    <style:style style:name="T6" style:family="text">
      <style:text-properties fo:color="#2a2a2a" style:font-name="HelveticaNeue-Light" fo:font-weight="normal" style:font-name-asian="HelveticaNeue-Light" style:font-weight-asian="normal" style:font-name-complex="HelveticaNeue-Light" style:font-weight-complex="normal"/>
    </style:style>
    <style:style style:name="T7" style:family="text">
      <style:text-properties fo:color="#2a2a2a" fo:letter-spacing="normal" style:letter-kerning="true" style:font-name-asian="HelveticaNeue-Light" style:font-name-complex="HelveticaNeue-Light"/>
    </style:style>
    <style:style style:name="T8" style:family="text">
      <style:text-properties fo:color="#2a2a2a" fo:letter-spacing="normal" style:letter-kerning="true" style:font-name-asian="Courier" style:font-name-complex="Courier"/>
    </style:style>
    <style:style style:name="T9" style:family="text">
      <style:text-properties fo:color="#2a2a2a" fo:letter-spacing="normal" style:font-name-asian="HelveticaNeue-Light" style:font-name-complex="HelveticaNeue-Light"/>
    </style:style>
    <style:style style:name="T10" style:family="text">
      <style:text-properties fo:color="#2a2a2a" fo:letter-spacing="normal" fo:font-style="normal" style:letter-kerning="true" style:font-name-asian="Courier" style:font-style-asian="normal" style:font-name-complex="Courier" style:font-style-complex="normal"/>
    </style:style>
    <style:style style:name="T11" style:family="text">
      <style:text-properties fo:color="#2a2a2a" fo:font-weight="normal" style:font-name-asian="Courier" style:font-weight-asian="normal" style:font-name-complex="Courier" style:font-weight-complex="normal"/>
    </style:style>
    <style:style style:name="T12" style:family="text">
      <style:text-properties fo:color="#2a2a2a" fo:font-weight="normal" style:font-name-asian="HelveticaNeue-Light" style:font-weight-asian="normal" style:font-name-complex="HelveticaNeue-Light" style:font-weight-complex="normal"/>
    </style:style>
    <style:style style:name="T13" style:family="text">
      <style:text-properties fo:color="#2a2a2a" fo:font-style="normal" fo:font-weight="normal" style:font-name-asian="Courier" style:font-style-asian="normal" style:font-weight-asian="normal" style:font-name-complex="Courier" style:font-style-complex="normal" style:font-weight-complex="normal"/>
    </style:style>
    <style:style style:name="T14" style:family="text">
      <style:text-properties fo:color="#2a2a2a" fo:font-style="normal" fo:font-weight="normal" style:font-name-asian="Courier-BoldOblique" style:font-style-asian="normal" style:font-weight-asian="normal" style:font-name-complex="Courier-BoldOblique" style:font-style-complex="normal" style:font-weight-complex="normal"/>
    </style:style>
    <style:style style:name="T15" style:family="text">
      <style:text-properties fo:color="#2a2a2a" style:font-name-asian="HelveticaNeue-Light" style:font-name-complex="HelveticaNeue-Light"/>
    </style:style>
    <style:style style:name="T16" style:family="text">
      <style:text-properties fo:color="#2a2a2a" style:font-name-asian="HelveticaNeue" style:font-name-complex="HelveticaNeue"/>
    </style:style>
    <style:style style:name="T17" style:family="text">
      <style:text-properties fo:color="#2a2a2a" style:font-name="American Typewriter" fo:letter-spacing="normal" style:font-name-asian="HelveticaNeue-Light" style:font-name-complex="HelveticaNeue-Light"/>
    </style:style>
    <style:style style:name="T18" style:family="text">
      <style:text-properties fo:color="#2a2a2a" style:font-name="American Typewriter" fo:letter-spacing="normal" fo:font-style="normal" style:letter-kerning="true" style:font-name-asian="Courier" style:font-style-asian="normal" style:font-name-complex="Courier" style:font-style-complex="normal"/>
    </style:style>
    <style:style style:name="T19" style:family="text">
      <style:text-properties fo:color="#2a2a2a" style:font-name="American Typewriter" style:font-name-asian="HelveticaNeue-Light" style:font-name-complex="HelveticaNeue-Light"/>
    </style:style>
    <style:style style:name="T20" style:family="text">
      <style:text-properties fo:color="#2a2a2a" style:font-name="American Typewriter" fo:font-size="14pt" fo:font-weight="normal" style:font-name-asian="HelveticaNeue-Light" style:font-size-asian="14pt" style:font-weight-asian="normal" style:font-name-complex="HelveticaNeue-Light" style:font-size-complex="14pt" style:font-weight-complex="normal"/>
    </style:style>
    <style:style style:name="T21" style:family="text">
      <style:text-properties fo:color="#2a2a2a" style:font-name="American Typewriter" fo:font-style="normal" fo:font-weight="normal" style:font-name-asian="Courier" style:font-style-asian="normal" style:font-weight-asian="normal" style:font-name-complex="Courier" style:font-style-complex="normal" style:font-weight-complex="normal"/>
    </style:style>
    <style:style style:name="T22" style:family="text">
      <style:text-properties fo:color="#2a2a2a" style:font-name="American Typewriter" fo:font-style="normal" fo:font-weight="normal" style:font-name-asian="Courier-BoldOblique" style:font-style-asian="normal" style:font-weight-asian="normal" style:font-name-complex="Courier-BoldOblique" style:font-style-complex="normal" style:font-weight-complex="normal"/>
    </style:style>
    <style:style style:name="T23" style:family="text">
      <style:text-properties fo:color="#2a2a2a" style:font-name="American Typewriter" fo:font-weight="normal" style:font-name-asian="HelveticaNeue-Light" style:font-weight-asian="normal" style:font-name-complex="HelveticaNeue-Light" style:font-weight-complex="normal"/>
    </style:style>
    <style:style style:name="T24" style:family="text">
      <style:text-properties fo:color="#2a2a2a" style:font-name="Apple Chancery" fo:letter-spacing="normal" style:font-name-asian="HelveticaNeue-Light" style:font-name-complex="HelveticaNeue-Light"/>
    </style:style>
    <style:style style:name="T25" style:family="text">
      <style:text-properties fo:color="#2a2a2a" style:font-name="Apple Chancery" fo:letter-spacing="normal" style:letter-kerning="true" style:font-name-asian="HelveticaNeue-Light" style:font-name-complex="HelveticaNeue-Light"/>
    </style:style>
    <style:style style:name="T26" style:family="text">
      <style:text-properties fo:color="#2a2a2a" style:font-name="Apple Chancery" style:font-name-asian="HelveticaNeue-Light" style:font-name-complex="HelveticaNeue-Light"/>
    </style:style>
    <style:style style:name="T27" style:family="text">
      <style:text-properties fo:color="#2a2a2a" style:font-name="Apple Chancery" fo:font-size="14pt" fo:font-weight="normal" style:font-name-asian="HelveticaNeue-Light" style:font-size-asian="14pt" style:font-weight-asian="normal" style:font-name-complex="HelveticaNeue-Light" style:font-size-complex="14pt" style:font-weight-complex="normal"/>
    </style:style>
    <style:style style:name="T28" style:family="text">
      <style:text-properties fo:color="#2a2a2a" style:font-name="Apple Chancery" fo:font-weight="normal" style:font-name-asian="HelveticaNeue-Light" style:font-weight-asian="normal" style:font-name-complex="HelveticaNeue-Light" style:font-weight-complex="normal"/>
    </style:style>
    <style:style style:name="T29" style:family="text">
      <style:text-properties style:font-name-asian="Courier" style:font-name-complex="Courier"/>
    </style:style>
    <style:style style:name="T30" style:family="text">
      <style:text-properties fo:letter-spacing="normal" fo:font-style="normal" style:letter-kerning="true" style:font-style-asian="normal" style:font-style-complex="normal"/>
    </style:style>
    <style:style style:name="T31" style:family="text">
      <style:text-properties fo:letter-spacing="normal" style:letter-kerning="true"/>
    </style:style>
    <style:style style:name="T32" style:family="text">
      <style:text-properties fo:letter-spacing="normal" style:letter-kerning="true" style:font-name-asian="HelveticaNeue" style:font-name-complex="HelveticaNeue"/>
    </style:style>
    <style:style style:name="T33" style:family="text">
      <style:text-properties style:font-name="American Typewriter"/>
    </style:style>
    <style:style style:name="T34" style:family="text">
      <style:text-properties style:font-name="American Typewriter" fo:font-style="italic" style:font-style-asian="italic" style:font-style-complex="italic"/>
    </style:style>
    <style:style style:name="T35" style:family="text">
      <style:text-properties style:font-name="American Typewriter" fo:font-style="normal" style:font-style-asian="normal" style:font-style-complex="normal"/>
    </style:style>
    <style:style style:name="T36" style:family="text">
      <style:text-properties style:font-name="American Typewriter" fo:font-style="normal" style:text-underline-style="none" style:font-style-asian="normal" style:font-style-complex="normal"/>
    </style:style>
    <style:style style:name="T37" style:family="text">
      <style:text-properties style:font-name="American Typewriter" style:font-name-asian="Courier" style:font-name-complex="Courier"/>
    </style:style>
    <style:style style:name="T38" style:family="text">
      <style:text-properties style:font-name="American Typewriter" fo:font-size="14pt" style:font-size-asian="14pt" style:font-size-complex="14pt"/>
    </style:style>
    <style:style style:name="T39" style:family="text">
      <style:text-properties fo:color="#009900"/>
    </style:style>
    <style:style style:name="T40" style:family="text">
      <style:text-properties fo:color="#009900" style:font-name="Apple Chancery"/>
    </style:style>
    <style:style style:name="T41" style:family="text">
      <style:text-properties style:font-name="Apple Chancery"/>
    </style:style>
    <style:style style:name="T42" style:family="text">
      <style:text-properties style:font-name="Apple Chancery" fo:font-style="italic" style:font-style-asian="italic" style:font-style-complex="italic"/>
    </style:style>
    <style:style style:name="T43" style:family="text">
      <style:text-properties style:font-name="Apple Chancery" fo:font-style="normal" style:font-style-asian="normal" style:font-style-complex="normal"/>
    </style:style>
    <style:style style:name="T44" style:family="text">
      <style:text-properties style:font-name="Apple Chancery" fo:font-style="normal" style:text-underline-style="none" style:font-style-asian="normal" style:font-style-complex="normal"/>
    </style:style>
    <style:style style:name="T45" style:family="text">
      <style:text-properties style:font-name="Apple Chancery" style:font-name-asian="HelveticaNeue-Light" style:font-name-complex="HelveticaNeue-Light"/>
    </style:style>
    <style:style style:name="T46" style:family="text">
      <style:text-properties style:font-name="Apple Chancery" fo:font-size="14pt" style:font-size-asian="14pt" style:font-size-complex="14pt"/>
    </style:style>
    <style:style style:name="T47" style:family="text">
      <style:text-properties style:font-name="Apple Chancery"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lore Celante 3°B</text:p>
      <text:p text:style-name="P3"/>
      <text:p text:style-name="P4"><text:span text:style-name="T4">Technologie : Projet RFID</text:span> </text:p>
      <text:p text:style-name="P4"/>
      <text:p text:style-name="P5"><text:span text:style-name="T4">Observations :</text:span></text:p>
      <text:p text:style-name="P5"/>
      <text:p text:style-name="P5"/>
      <text:p text:style-name="P5"/>
      <text:p text:style-name="P4"/>
      <text:p text:style-name="P4"/>
      <text:p text:style-name="P53">Projet RFID : mise en place d'un système centralisé de gestion services pour des utilisateurs identifiés par une carte RFID au « format carte de crédit ».</text:p>
      <text:p text:style-name="P45">Groupe : Kevin (chef du groupe), Antoine, India, Moa et moi.</text:p>
      <text:p text:style-name="P49"/>
      <text:p text:style-name="P49"/>
      <text:p text:style-name="P42">Introduction :</text:p>
      <text:p text:style-name="P6"/>
      <text:p text:style-name="P45">Notre groupe s'occupe de l'interface homme machine (sujet 4) : la mise en place de la gestion centralisée pour les différents services.</text:p>
      <text:p text:style-name="P45">Chaque semaine, nous avons essayé de mieux comprendre notre sujet.</text:p>
      <text:p text:style-name="P45">Nous devons donc nous occuper du logiciel et du site internet (pour créer le site internet, on a besoin du langage PHP et SQL). Pour cela, nous nous sommes répartis les différentes tâches à accomplir.</text:p>
      <text:p text:style-name="P45">Mon rôle est de m'occuper de la partie SQL (langage SQL). Je dois trouver une méthode d'apprentissage ainsi que des documents de références et commencer à faire des opérations simples (créer une table, écrire des informations...). Pour cela nous avons installé heidiSQL qui est un programme gratuit d'édition de base de données pour base mySQL. Notre professeur nous a remit un compte avec un identifiant et un mot de passe. Comme j'ai un Mac, je travaille avec Sequel Pro puisque heidiSQL ne fonctionne pas sur Mac. Ce logiciel est pareil que ce dernier.</text:p>
      <text:p text:style-name="P49"/>
      <text:p text:style-name="P49"/>
      <text:p text:style-name="P42">Le langage SQL :</text:p>
      <text:p text:style-name="P49"/>
      <text:p text:style-name="P45">Pour commencer, le langage SQL (Structured Query Language) permet de communiquer avec une base de données. Ce langage informatique est notamment très utilisé par les développeurs internet pour communiquer avec les données d'un site internet.</text:p>
      <text:p text:style-name="P45"/>
      <text:p text:style-name="P45">Voici les méthodes d'apprentissage pour les commandes basiques :</text:p>
      <text:p text:style-name="P45"><text:soft-page-break/></text:p>
      <text:p text:style-name="P45"/>
      <text:p text:style-name="P13">-SQL SELECT</text:p>
      <text:p text:style-name="P7"/>
      <text:p text:style-name="P45">--Commande basique :</text:p>
      <text:p text:style-name="P45"/>
      <text:p text:style-name="P7"><text:span text:style-name="T41">L'utilisation la plus courante de SQL consiste à lire des données issues de la base de données. Cela s'effectue grâce à la commande</text:span> SELECT, <text:span text:style-name="T41">qui retourne des enregistrements dans un tableau de résultats. Cette commande peut sélectionner une ou plusieurs colonnes d'une table. L'utilisation de cette commande s'effectue de la manière suivante :</text:span> <text:span text:style-name="T34">SELECT nom_du_champ FROM nom_du_tableau</text:span><text:span text:style-name="T42">. </text:span><text:span text:style-name="T43">Cette requête a sélectionné (</text:span><text:span text:style-name="T35">SELECT</text:span><text:span text:style-name="T43">) le champ</text:span><text:span text:style-name="T2"> </text:span><text:span text:style-name="T43">« </text:span><text:span text:style-name="T35">nom_du_champ</text:span><text:span text:style-name="T43"> » provenant (</text:span><text:span text:style-name="T35">FROM</text:span><text:span text:style-name="T43">) du tableau appelé «</text:span><text:span text:style-name="T2"> </text:span><text:span text:style-name="T35">nom_du_tableau</text:span><text:span text:style-name="T2"> </text:span><text:span text:style-name="T43">».</text:span></text:p>
      <text:p text:style-name="P10"/>
      <text:p text:style-name="P50">--obtenir plusieurs colonnes :</text:p>
      <text:p text:style-name="P10"/>
      <text:p text:style-name="P7"><text:span text:style-name="T43">Avec la même table client, il est possible de lire plusieurs colonnes à la fois. Il suffit tout simplement de séparer les noms des champ souhaités par une virgule. Pour obtenir les prénoms et les noms des utilisateurs possédant une carte RFID il faut alors faire une requête suivante :</text:span><text:span text:style-name="T2"> </text:span><text:span text:style-name="T34">SELECT prénoms, nom FROM client</text:span></text:p>
      <text:p text:style-name="P11"/>
      <text:p text:style-name="P50">--obtenir toutes les colonnes d'un tableau :</text:p>
      <text:p text:style-name="P50"/>
      <text:p text:style-name="P10"><text:span text:style-name="T41">Il est possible de retourner automatiquement toutes les colonnes. Au lieu de lister toutes les colonnes, il faut utiliser le caractère «</text:span> <text:span text:style-name="T33">*</text:span> <text:span text:style-name="T41">» (étoile). C'est un joker qui permet de sélectionner toutes les colonnes. Il s'utilise de la manière suivante :</text:span><text:span text:style-name="T1"> </text:span><text:span text:style-name="T33">SELECT * FROM </text:span><text:span text:style-name="T34">client</text:span><text:span text:style-name="T1">.</text:span></text:p>
      <text:p text:style-name="P50">Cette requête retourne exactement les mêmes colonnes qu'il y a dans la base de données.</text:p>
      <text:p text:style-name="P24">Il y a des avantages et des inconvénients à l’utiliser.</text:p>
      <text:p text:style-name="P17"/>
      <text:p text:style-name="P17"/>
      <text:p text:style-name="P14">-<text:span text:style-name="T41">SQL INSERT INTO</text:span></text:p>
      <text:p text:style-name="P25"/>
      <text:p text:style-name="P12"><text:span text:style-name="T41">L'insertion des données dans une table s'effectue à l'aide de la commande</text:span> <text:span text:style-name="T33">INSERT INTO</text:span><text:span text:style-name="T41">. Cette commande permet au choix d'inclure une seule ligne à la base existante ou plusieurs lignes d'un coup.</text:span></text:p>
      <text:p text:style-name="P51"/>
      <text:p text:style-name="P51">--Insertion d'une ligne à la fois:</text:p>
      <text:p text:style-name="P51"/>
      <text:p text:style-name="P51">Pour insérer des données dans une base, il y a 2 syntaxes principales:</text:p>
      <text:list xml:id="list2355885733074959511" text:style-name="L1">
        <text:list-header>
          <text:p text:style-name="P52"><text:s text:c="4"/>- Insérer une ligne en indiquant les informations pour chaque colonne existante (en respectant l'ordre)</text:p>
          <text:p text:style-name="P52"><text:soft-page-break/><text:s text:c="5"/>- Insérer une ligne en spécifiant les colonnes que vous souhaiter compléter. Il est possible d'insérer une ligne en renseigner seulement une partie des colonnes.</text:p>
        </text:list-header>
      </text:list>
      <text:p text:style-name="P51"/>
      <text:p text:style-name="P26">--Insérer une ligne en spécifiant toutes les colonnes :</text:p>
      <text:p text:style-name="P26"/>
      <text:p text:style-name="P18"><text:span text:style-name="T44">La syntaxe pour remplir une ligne avec cette méthode est la suivante :</text:span><text:span text:style-name="T3"> </text:span><text:span text:style-name="T36">INSERT INTO table VALUES</text:span><text:span text:style-name="T37"> ('valeur 1', 'valeur 2', …)</text:span></text:p>
      <text:p text:style-name="P27">Cette syntaxe possède les avantages et inconvénients suivants :</text:p>
      <text:p text:style-name="P28">Obliger de remplir toutes les données, tout en respectant l’ordre des colonnes</text:p>
      <text:p text:style-name="P28">Il n’y a pas le nom de colonne, donc les fautes de frappe sont limitées. Par ailleurs, les colonnes peuvent être renommées sans avoir à changer la requête</text:p>
      <text:p text:style-name="P28">L’ordre des colonnes doit resté identique sinon certaines valeurs prennent le risque d’être complétées dans la mauvaise colonne</text:p>
      <text:p text:style-name="P32"/>
      <text:p text:style-name="P32">--Insérer une ligne en spécifiant seulement les colonnes souhaitées :</text:p>
      <text:p text:style-name="P32"><text:span text:style-name="T9"/></text:p>
      <text:p text:style-name="P31"><text:span text:style-name="T24">Cette deuxième solution est très similaire, excepté qu’il faut indiquer le nom des colonnes avant « </text:span><text:span text:style-name="T17">VALUES</text:span><text:span text:style-name="T9"> </text:span><text:span text:style-name="T24">». La syntaxe est la suivante :</text:span></text:p>
      <text:p text:style-name="P8"><text:span text:style-name="T25">La première consiste à indiquer les colonnes que l’ont souhaite renseigner :</text:span><text:span text:style-name="T7"> </text:span></text:p>
      <text:p text:style-name="P8"><text:span text:style-name="T18">INSERT INTO table (nom_colonne_1, nom_colonne_2, …</text:span></text:p>
      <text:p text:style-name="P37"><text:span text:style-name="T8">VALUES ('valeur 1', 'valeur 2', …)</text:span></text:p>
      <text:p text:style-name="P46"><text:span text:style-name="T7">Il est possible de ne pas renseigner toutes les colonnes. De plus, l’ordre des colonnes n’est pas important.</text:span></text:p>
      <text:p text:style-name="P34"/>
      <text:p text:style-name="P34">--Insertion de plusieurs lignes à la fois :</text:p>
      <text:p text:style-name="P34"/>
      <text:p text:style-name="P30">Il est possible d’ajouter plusieurs lignes à un tableau avec une seule requête. Pour ce faire, il convient d’utiliser la syntaxe suivante :</text:p>
      <text:p text:style-name="P1">INSERT INTO client (prénom, nom, ville, age)</text:p>
      <text:p text:style-name="P66"><text:span text:style-name="T28">Lorsque le champ à remplir est de type</text:span><text:span text:style-name="T6"> </text:span><text:span text:style-name="T23">VARCHAR</text:span><text:span text:style-name="T6"> </text:span><text:span text:style-name="T28">ou</text:span><text:span text:style-name="T6"> </text:span><text:span text:style-name="T23">TEXT</text:span><text:span text:style-name="T6"> i</text:span><text:span text:style-name="T28">l faut indiquer le texte entre guillemets simples. En revanche, lorsque la colonne est un numérique tel que </text:span><text:span text:style-name="T23">INT</text:span><text:span text:style-name="T6"> </text:span><text:span text:style-name="T28">ou</text:span><text:span text:style-name="T6"> </text:span><text:span text:style-name="T23">BIGINT</text:span><text:span text:style-name="T6"> </text:span><text:span text:style-name="T28">il n’y a pas besoin d’utiliser de guillemet, il suffit juste d’indiquer le nombre.</text:span></text:p>
      <text:p text:style-name="P34"/>
      <text:p text:style-name="P34"/>
      <text:p text:style-name="P39">SQL UPDATE :</text:p>
      <text:p text:style-name="P54"/>
      <text:p text:style-name="P54"><text:span text:style-name="T41">La commande </text:span><text:span text:style-name="T33">UPDATE</text:span><text:span text:style-name="T41"> permet d’effectuer des modifications sur des lignes existantes. Très souvent cette commande est utilisée avec </text:span><text:span text:style-name="T33">WHERE</text:span><text:span text:style-name="T41"> pour spécifier sur quelles lignes doivent porter la ou les modifications.</text:span></text:p>
      <text:p text:style-name="P61"><text:soft-page-break/></text:p>
      <text:p text:style-name="P62">-Syntaxe :</text:p>
      <text:p text:style-name="P55"/>
      <text:p text:style-name="P55">La syntaxe basique d’une requête utilisant <text:span text:style-name="T33">UPDATE</text:span> est la suivante :</text:p>
      <text:p text:style-name="P59">UPDATE table</text:p>
      <text:p text:style-name="P56"><text:s/><text:span text:style-name="T33">SET nom_colonne_1 = 'nouvelle valeur'</text:span></text:p>
      <text:p text:style-name="P65"><text:span text:style-name="T11"><text:s/>WHERE </text:span><text:span text:style-name="T14">condition</text:span></text:p>
      <text:p text:style-name="P57">Cette syntaxe permet d’attribuer une nouvelle valeur à la colonne nom_colonne_1 pour les lignes qui respectent la condition stipulé avec <text:span text:style-name="T33">WHERE</text:span>. Il est aussi possible d’attribuer la même valeur à la colonne nom_colonne_1 pour toutes les lignes d’une table si la condition <text:span text:style-name="T33">WHERE</text:span> n’était pas utilisée.</text:p>
      <text:p text:style-name="P57">A noter, pour spécifier en une seule fois plusieurs modification, il faut séparer les attributions de valeur par des virgules. Ainsi la syntaxe deviendrait la suivante :</text:p>
      <text:p text:style-name="P60">UPDATE table</text:p>
      <text:p text:style-name="P58"><text:s/><text:span text:style-name="T33">SET colonne_1 = 'valeur 1', colonne_2 = 'valeur 2', colonne_3 = 'valeur 3'</text:span></text:p>
      <text:p text:style-name="P64"><text:span text:style-name="T13"><text:s/></text:span><text:span text:style-name="T21">WHERE </text:span><text:span text:style-name="T22">condition</text:span></text:p>
      <text:p text:style-name="P63"><text:span text:style-name="T39">exemple :</text:span> <text:span text:style-name="T12">Imaginons une table «</text:span><text:span text:style-name="T23"> client </text:span><text:span text:style-name="T12">» qui présente les coordonnées de clients.</text:span></text:p>
      <text:p text:style-name="P21">SET rue = 'nom de la rue',</text:p>
      <text:p text:style-name="P21">ville = 'nom de la ville',</text:p>
      <text:p text:style-name="P23"><text:span text:style-name="T30">code_postal = 'code postal'</text:span></text:p>
      <text:p text:style-name="P23"><text:span text:style-name="T30">WHERE id = numéros</text:span></text:p>
      <text:p text:style-name="P19"><text:span text:style-name="T30"/></text:p>
      <text:p text:style-name="P36"><text:span text:style-name="T10"/></text:p>
      <text:p text:style-name="P15"><text:span text:style-name="T30">-SQL DELETE :</text:span></text:p>
      <text:p text:style-name="P15"><text:span text:style-name="T30"/></text:p>
      <text:p text:style-name="P20"><text:span text:style-name="T41">La commande</text:span> <text:span text:style-name="T33">DELETE</text:span> <text:span text:style-name="T41">en SQL permet de supprimer des lignes dans une table. En utilisant cette commande associée à</text:span> <text:span text:style-name="T33">WHERE</text:span> <text:span text:style-name="T41">il est possible de sélectionner les lignes concernées qui seront supprimées.</text:span></text:p>
      <text:p text:style-name="P46"><text:span text:style-name="T15">Avant d’essayer de supprimer des lignes, il est recommandé d’effectuer une </text:span><text:span text:style-name="T16">sauvegarde de la base de données</text:span><text:span text:style-name="T15">, ou tout du moins de la table concernée par la suppression. Ainsi, s’il y a une mauvaise manipulation il est toujours possible de restaurer les données.</text:span></text:p>
      <text:p text:style-name="P8"><text:span text:style-name="T15"/></text:p>
      <text:p text:style-name="P35">--Syntaxe :</text:p>
      <text:p text:style-name="P33"/>
      <text:p text:style-name="P29">La syntaxe pour supprimer des lignes est la suivante :</text:p>
      <text:p text:style-name="P19"><text:span text:style-name="T33">DELETE FROM</text:span> <text:span text:style-name="T33">table</text:span></text:p>
      <text:p text:style-name="P19"><text:span text:style-name="T33">WHERE condition</text:span></text:p>
      <text:p text:style-name="P46"><text:span text:style-name="T15">S’il n’y a pas de condition </text:span><text:span text:style-name="T19">WHERE</text:span><text:span text:style-name="T15"> alors </text:span><text:span text:style-name="T16">toutes</text:span><text:span text:style-name="T15"> les lignes seront supprimées et la table sera alors vide.</text:span></text:p>
      <text:p text:style-name="P20"><text:span text:style-name="T40">Exemple :</text:span><text:span text:style-name="T41"> Imaginons une table «</text:span> <text:span text:style-name="T33">utilisateur</text:span> <text:span text:style-name="T41">» qui contient des informations sur les utilisateurs d’une application.</text:span></text:p>
      <text:p text:style-name="P29"><text:soft-page-break/><text:span text:style-name="T31">Si l’on souhaite supprimer les utilisateurs qui se sont inscrits avant une date limite, il va falloir effectuer la requête suivante :</text:span></text:p>
      <text:p text:style-name="P22">DELETE FROM utilisateur</text:p>
      <text:p text:style-name="P22">WHERE date_inscription &lt; '__/__/__'</text:p>
      <text:p text:style-name="P29"><text:span text:style-name="T31">La requête permettra alors de supprimer les utilisateurs. Il ne faut pas oublier qu’il est possible d’utiliser d’autres conditions pour sélectionner les lignes à supprimer.</text:span></text:p>
      <text:p text:style-name="P29"><text:span text:style-name="T31"/></text:p>
      <text:p text:style-name="P38"><text:span text:style-name="T31"/></text:p>
      <text:p text:style-name="P40"><text:span text:style-name="T31">-SQL DROP TABLE :</text:span></text:p>
      <text:p text:style-name="P40"><text:span text:style-name="T31"/></text:p>
      <text:p text:style-name="P20"><text:span text:style-name="T41">La commande </text:span><text:span text:style-name="T33">DROP TABLE</text:span> <text:span text:style-name="T41">en SQL permet de supprimer définitivement une table d’une base de données. Cela supprime en même temps les éventuels index, trigger, contraintes et permissions associées à cette table.</text:span></text:p>
      <text:p text:style-name="P46"><text:span text:style-name="T15">Il faut utiliser cette commande avec attention car une fois supprimée, les données sont perdues. Avant de l’utiliser sur une base importante il peut être judicieux d’effectuer un backup (une sauvegarde) pour éviter les mauvaises surprises.</text:span></text:p>
      <text:p text:style-name="P46"><text:span text:style-name="T15"/></text:p>
      <text:p text:style-name="P35">--Syntaxe :</text:p>
      <text:p text:style-name="P35"/>
      <text:p text:style-name="P20"><text:span text:style-name="T41">Pour supprimer une table </text:span>« <text:span text:style-name="T33">nom_table </text:span>»<text:span text:style-name="T41"> il suffit simplement d’utiliser la syntaxe suivante :</text:span></text:p>
      <text:p text:style-name="P23">DROP TABLE nom_table</text:p>
      <text:p text:style-name="P9"><text:span text:style-name="T26">S’il y a une dépense avec une autre table, il est recommandé de les supprimer avant de supprimer la table. C’est le cas par exemple s’il y a des clés étrangères.</text:span></text:p>
      <text:p text:style-name="P35"/>
      <text:p text:style-name="P35">--Intérêts :</text:p>
      <text:p text:style-name="P35"/>
      <text:p text:style-name="P29">Il arrive qu’une table soit créée temporairement pour stocker des données qui n’ont pas vocation à être ré-utilisées. La suppression d’une table non utilisée est avantageuse sur plusieurs aspects :</text:p>
      <text:p text:style-name="P29"><text:span text:style-name="T32">-Libérer de la mémoire</text:span><text:span text:style-name="T31"> et alléger le poids des sauvegardes</text:span></text:p>
      <text:p text:style-name="P47"><text:span text:style-name="T16">-Éviter des erreurs</text:span><text:span text:style-name="T15"> dans le futur si une table porte un nom similaire ou qui porte à confusion</text:span></text:p>
      <text:p text:style-name="P48"><text:span text:style-name="T15">Lorsqu’un développeur ou administrateur de base de données découvre une application, il est </text:span><text:span text:style-name="T16">plus rapide de comprendre le système</text:span><text:span text:style-name="T15"> s’il n’y a que les tables utilisées qui sont présentes.</text:span></text:p>
      <text:p text:style-name="P41"><text:span text:style-name="T45">exemple : </text:span><text:span text:style-name="T26">Imaginons qu’une base de données possède une table </text:span><text:span text:style-name="T15">« </text:span><text:span text:style-name="T19">client_année</text:span><text:span text:style-name="T15"> » </text:span><text:span text:style-name="T26">qui ne sera plus jamais utilisée et qui existe déjà dans une ancienne sauvegarde. Pour supprimer cette table, il suffit d’effectuer la requête suivante :</text:span></text:p>
      <text:p text:style-name="P23">DROP TABLE client_année</text:p>
      <text:p text:style-name="P29">L’exécution de cette requête va permettre de supprimer la table.</text:p>
      <text:p text:style-name="P29"/>
      <text:p text:style-name="P29"/>
      <text:p text:style-name="P44"><text:soft-page-break/><text:span text:style-name="T4">Mes travaux futur :</text:span></text:p>
      <text:p text:style-name="P29"/>
      <text:p text:style-name="P29">Mes travaux futurs seraient de créer des tables, découvrir encore plus d'informations sur le langage SQL et réussir le projet.</text:p>
      <text:p text:style-name="P29"/>
      <text:p text:style-name="P29"/>
      <text:p text:style-name="P43">Conclusion :</text:p>
      <text:p text:style-name="P29"/>
      <text:p text:style-name="P29">Voilà cette synthèse explique les commandes générales du langage SQL, expliqué aussi ce que c'est, ce que nous avons fait et ce que nous avons à faire.</text:p>
      <text:p text:style-name="P29"/>
      <text:p text:style-name="P43">Sources :</text:p>
      <text:p text:style-name="P16"><text:a xlink:type="simple" xlink:href="http://sql.sh/"><text:span text:style-name="T47"/></text:a></text:p>
      <text:p text:style-name="P16"><text:a xlink:type="simple" xlink:href="http://sql.sh/"><text:span text:style-name="T47">http://sql.sh</text:span></text:a></text:p>
      <text:p text:style-name="P16"><text:a xlink:type="simple" xlink:href="http://deptinfo.unice.fr/~grin/messupports/sql.pdf"><text:span text:style-name="T47">http://deptinfo.unice.fr/~grin/messupports/sql.pdf</text:span></text:a></text:p>
      <text:p text:style-name="P29">google.fr</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HelveticaNeue-Light" svg:font-family="HelveticaNeue-Light"/>
    <style:font-face style:name="HelveticaNeue-Medium" svg:font-family="HelveticaNeue-Medium"/>
    <style:font-face style:name="OpenSymbol" svg:font-family="OpenSymbol"/>
    <style:font-face style:name="Courier-BoldOblique" svg:font-family="Courier-BoldOblique" style:font-family-generic="modern"/>
    <style:font-face style:name="American Typewriter" svg:font-family="'American Typewriter'" style:font-adornments="Condensé fin" style:font-family-generic="modern" style:font-pitch="fixed"/>
    <style:font-face style:name="Courier" svg:font-family="Courier" style:font-family-generic="modern" style:font-pitch="fixed"/>
    <style:font-face style:name="Apple Braille" svg:font-family="'Apple Braille'" style:font-pitch="variable"/>
    <style:font-face style:name="Comic Sans MS" svg:font-family="'Comic Sans MS'" style:font-family-generic="decorative"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ore Celante</meta:initial-creator>
    <meta:creation-date>2013-12-19T20:06:32</meta:creation-date>
    <dc:date>2013-12-20T18:35:42</dc:date>
    <dc:creator>Annelore Celante</dc:creator>
    <meta:editing-duration>PT3H42M12S</meta:editing-duration>
    <meta:editing-cycles>7</meta:editing-cycles>
    <meta:generator>OpenOffice/4.0.1$Unix OpenOffice.org_project/401m5$Build-9714</meta:generator>
    <meta:document-statistic meta:table-count="0" meta:image-count="0" meta:object-count="0" meta:page-count="6" meta:paragraph-count="97" meta:word-count="1523" meta:character-count="9310"/>
  </office:meta>
</office:document-meta>
</file>